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Strooiveld Noorderveld Structuurbaan 1 te Nieuwegein UT035600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30 januari 2019 een BUS-melding van de eigenaar van de locatie Strooiveld Noorderveld Structuurbaan 1 Nieuwegein ontvangen in het kader van artikel 39b van de Wet bodembescherming. Hiermee kondigt de eigenaar aan dat hij/zij de bodem gaat saneren. De melding heeft zaakkenmerk Z-BDM_HZ-2019-0440-02/UT035600859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Strooiveld Noorderveld Structuurbaan 1 te Nieuwegein UT03560085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790</meta:user-defined>
    <meta:user-defined meta:name="OVERHEIDop.PrbID/DC.identifier">prb-2019-7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39MA 1</meta:user-defined>
    <meta:user-defined meta:name="OVERHEIDop.woonplaats">Nieuwegein</meta:user-defined>
    <meta:user-defined meta:name="OVERHEIDop.straatnaam">Structuurbaa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5413 450421</meta:user-defined>
    <meta:user-defined meta:name="OVERHEIDop.versieInformatie"/>
  </office:meta>
</office:document-meta>
</file>