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OUNT Termina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UNT Terminal Rotterdam B.V.</text:p>
            <text:p text:style-name="common-al">Locatie  : Zevenmanshaven Oost 147, 3133 CA Vlaardingen</text:p>
            <text:p text:style-name="common-al">Activiteit  :  Handelen in strijd met regels ruimtelijke ordening</text:p>
            <text:p text:style-name="common-al">Voor   : Aanleg 2 tankputten, Fase II en III</text:p>
            <text:p text:style-name="common-al">Aanvraagdatum : 27 december 2018</text:p>
            <text:p text:style-name="common-al">Zaaknummer : 99991068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OUNT Termina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79</meta:user-defined>
    <meta:user-defined meta:name="OVERHEIDop.PrbID/DC.identifier">prb-2019-79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068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980 434771</meta:user-defined>
    <meta:user-defined meta:name="OVERHEIDop.versieInformatie"/>
  </office:meta>
</office:document-meta>
</file>