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ing deelplafond voor provinciale cofinanciering binnen het operationele programma Kansen voor West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,</text:p>
            <text:p text:style-name="al"/>
            <text:p text:style-name="al">Gelet op:</text:p>
            <text:p text:style-name="al">Artikel 4:25 en 4:26 van de Awb;</text:p>
            <text:p text:style-name="al">Artikel 5, eerste lid, van de Algemene subsidieverordening Zuid-Holland 2013;</text:p>
            <text:p text:style-name="al">Alsmede gelet op de in artikel 1.1 van de Subsidieregeling cofinanciering EFRO Zuid-Holland van 12 februari 2019 opgenomen wijzigi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>Vastgesteld verhoogd deelplafond van € 3.743.665,24 voor provinciale cofinanciering van projecten die een bijdrage leveren aan de ontwikkeling en uitrol van lokale warmtenetten voor het verduurzamen van de warmtevoorziening van bestaande gebouwen en woningen in Zuid-Holland, onder de prioritaire as 2: De omschakeling naar een koolstofarme economie van het programma Kansen voor West II, onder de subsidieregeling cofinanciering EFRO Zuid-Hollan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2 november 2019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H.M.M. Koek, secretaris</text:span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8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8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8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19-11-14</meta:user-defined>
    <meta:user-defined meta:name="DC.source">artikel 4:26 van de Algemene wet bestuursrecht]|[1.0:c:BWBR0005537&amp;artikel=4%3A26&amp;g=2019-11-14</meta:user-defined>
    <meta:user-defined meta:name="DC.source">https://decentrale.regelgeving.overheid.nl/cvdr/xhtmloutput/Historie/Zuid-Holland/365139/365139_1.html</meta:user-defined>
    <meta:user-defined meta:name="DC.source">https://decentrale.regelgeving.overheid.nl/cvdr/xhtmloutput/historie/Zuid-Holland/462198/462198_1.html</meta:user-defined>
    <meta:user-defined meta:name="OVERHEIDop.referentienummer">PZH-2019-712849092 </meta:user-defined>
    <dc:language>nl</dc:language>
    <meta:user-defined meta:name="OVERHEID.Provincie/DC.spatial">Zuid-Holland</meta:user-defined>
    <meta:user-defined meta:name="DC.title">Verhoging deelplafond voor provinciale cofinanciering binnen het operationele programma Kansen voor West II</meta:user-defined>
    <meta:user-defined meta:name="DCTERMS.W3CDTF/DCTERMS.available">2019-12-04</meta:user-defined>
    <meta:user-defined meta:name="DCTERMS.W3CDTF/OVERHEIDop.jaargang">2019</meta:user-defined>
    <meta:user-defined meta:name="OVERHEIDop.publicationIssue">7888</meta:user-defined>
    <meta:user-defined meta:name="OVERHEIDop.PrbID/DC.identifier">prb-2019-7888</meta:user-defined>
    <meta:user-defined meta:name="OVERHEIDop.versieInformatie"/>
  </office:meta>
</office:document-meta>
</file>