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rel-column-width="22*"/>
    </style:style>
    <style:style style:family="table-column" style:parent-style-name="colspec" style:name="id1-3-2-2-1-43-1-2">
      <style:table-column-properties style:rel-column-width="25*"/>
    </style:style>
    <style:style style:family="table-column" style:parent-style-name="colspec" style:name="id1-3-2-2-1-43-1-3">
      <style:table-column-properties style:rel-column-width="22*"/>
    </style:style>
    <style:style style:family="table-column" style:parent-style-name="colspec" style:name="id1-3-2-2-1-43-1-4">
      <style:table-column-properties style:rel-column-width="23*"/>
    </style:style>
    <text:list-style style:name="id1-3-2-2-1-43-1-5-1-1-2">
      <text:list-level-style-bullet text:bullet-char="•" text:level="1">
        <style:list-level-properties text:min-label-width="10mm"/>
      </text:list-level-style-bullet>
    </text:list-style>
    <text:list-style style:name="id1-3-2-2-1-43-1-5-1-1-2-1">
      <text:list-level-style-bullet text:bullet-char="•" text:level="1">
        <style:list-level-properties text:min-label-width="10mm"/>
      </text:list-level-style-bullet>
    </text:list-style>
    <text:list-style style:name="id1-3-2-2-1-43-1-5-1-1-2-2">
      <text:list-level-style-bullet text:bullet-char="•" text:level="1">
        <style:list-level-properties text:min-label-width="10mm"/>
      </text:list-level-style-bullet>
    </text:list-style>
    <text:list-style style:name="id1-3-2-2-1-43-1-5-1-2-2">
      <text:list-level-style-bullet text:bullet-char="•" text:level="1">
        <style:list-level-properties text:min-label-width="10mm"/>
      </text:list-level-style-bullet>
    </text:list-style>
    <text:list-style style:name="id1-3-2-2-1-43-1-5-1-2-2-1">
      <text:list-level-style-bullet text:bullet-char="•" text:level="1">
        <style:list-level-properties text:min-label-width="10mm"/>
      </text:list-level-style-bullet>
    </text:list-style>
    <text:list-style style:name="id1-3-2-2-1-43-1-5-1-2-2-2">
      <text:list-level-style-bullet text:bullet-char="•" text:level="1">
        <style:list-level-properties text:min-label-width="10mm"/>
      </text:list-level-style-bullet>
    </text:list-style>
    <text:list-style style:name="id1-3-2-2-1-43-1-5-1-2-2-3">
      <text:list-level-style-bullet text:bullet-char="•" text:level="1">
        <style:list-level-properties text:min-label-width="10mm"/>
      </text:list-level-style-bullet>
    </text:list-style>
    <text:list-style style:name="id1-3-2-2-1-43-1-5-1-2-2-4">
      <text:list-level-style-bullet text:bullet-char="•" text:level="1">
        <style:list-level-properties text:min-label-width="10mm"/>
      </text:list-level-style-bullet>
    </text:list-style>
    <text:list-style style:name="id1-3-2-2-1-43-1-5-1-2-2-5">
      <text:list-level-style-bullet text:bullet-char="•" text:level="1">
        <style:list-level-properties text:min-label-width="10mm"/>
      </text:list-level-style-bullet>
    </text:list-style>
    <text:list-style style:name="id1-3-2-2-1-43-1-5-1-3-2">
      <text:list-level-style-bullet text:bullet-char="•" text:level="1">
        <style:list-level-properties text:min-label-width="10mm"/>
      </text:list-level-style-bullet>
    </text:list-style>
    <text:list-style style:name="id1-3-2-2-1-43-1-5-1-3-2-1">
      <text:list-level-style-bullet text:bullet-char="•" text:level="1">
        <style:list-level-properties text:min-label-width="10mm"/>
      </text:list-level-style-bullet>
    </text:list-style>
    <text:list-style style:name="id1-3-2-2-1-43-1-5-1-3-2-2">
      <text:list-level-style-bullet text:bullet-char="•" text:level="1">
        <style:list-level-properties text:min-label-width="10mm"/>
      </text:list-level-style-bullet>
    </text:list-style>
    <text:list-style style:name="id1-3-2-2-1-43-1-5-1-3-2-3">
      <text:list-level-style-bullet text:bullet-char="•" text:level="1">
        <style:list-level-properties text:min-label-width="10mm"/>
      </text:list-level-style-bullet>
    </text:list-style>
    <text:list-style style:name="id1-3-2-2-1-43-1-5-1-3-2-4">
      <text:list-level-style-bullet text:bullet-char="•" text:level="1">
        <style:list-level-properties text:min-label-width="10mm"/>
      </text:list-level-style-bullet>
    </text:list-style>
    <text:list-style style:name="id1-3-2-2-1-43-1-5-1-4-2">
      <text:list-level-style-bullet text:bullet-char="•" text:level="1">
        <style:list-level-properties text:min-label-width="10mm"/>
      </text:list-level-style-bullet>
    </text:list-style>
    <text:list-style style:name="id1-3-2-2-1-43-1-5-1-4-2-1">
      <text:list-level-style-bullet text:bullet-char="•" text:level="1">
        <style:list-level-properties text:min-label-width="10mm"/>
      </text:list-level-style-bullet>
    </text:list-style>
    <text:list-style style:name="id1-3-2-2-1-43-1-5-1-4-2-2">
      <text:list-level-style-bullet text:bullet-char="•" text:level="1">
        <style:list-level-properties text:min-label-width="10mm"/>
      </text:list-level-style-bullet>
    </text:list-style>
    <text:list-style style:name="id1-3-2-2-1-43-1-5-1-4-2-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6 november, nr. 1303770-1303786, tot wijziging van de Uitvoeringsregeling subsidie onderzoeken duurzaam benutten monumenten Noord-Holland 2017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om uitvoeringstechnische redenen noodzakelijk is de Uitvoeringsregeling subsidie onderzoeken duurzaam benutten monumenten Noord-Holland 2017 te wijzigen</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Uitvoeringsregeling subsidie onderzoeken duurzaam benutten monumenten Noord-Holland 2017 wordt als volgt gewijzigd:</text:p>
            <text:p text:style-name="al"/>
            <text:p text:style-name="al">A</text:p>
            <text:p text:style-name="al">Artikel 1 komt te luiden:</text:p>
            <text:p text:style-name="al"/>
            <text:p text:style-name="al">
            <text:span text:style-name="nadrukvet">Artikel 1 </text:span>
          </text:p>
            <text:p text:style-name="al">In deze regeling wordt verstaan onder:</text:p>
            <text:list text:style-name="id1-3-2-2-1-9">
              <text:list-item text:style-override="id1-3-2-2-1-9-1">
                <text:number>a.</text:number>
                <text:p text:style-name="al">monument: een onroerende zaak zonder woonfunctie, welke is ingeschreven in de registers op grond van de Erfgoedwet, de Monumentenverordening Noord-Holland 2010 of een gemeentelijke monumentenverordening, dan wel een onroerende zaak zonder woonfunctie die van een door het college van burgemeester en wethouders erkende cultuurhistorische waarde is voor de gemeente;</text:p>
              </text:list-item>
              <text:list-item text:style-override="id1-3-2-2-1-9-2">
                <text:number>b.</text:number>
                <text:p text:style-name="al">energiescan: onderzoek naar de kansen op verduurzaming voor een monument, indien mogelijk in samenhang met kansen en oplossingen op verduurzaming voor nabijgelegen monumenten of panden, dat voldoet aan de in bijlage 1 gestelde eisen.</text:p>
              </text:list-item>
            </text:list>
            <text:p text:style-name="al">B</text:p>
            <text:p text:style-name="al">In artikel 3, derde lid, wordt na ‘toegespitste’ ingevoegd ‘duurzame’.</text:p>
            <text:p text:style-name="al"/>
            <text:p text:style-name="al">C</text:p>
            <text:p text:style-name="al">In artikel 4, eerste lid, wordt ‘€ 5.000,-‘ vervangen door ‘€ 2.500,-‘.</text:p>
            <text:p text:style-name="al"/>
            <text:p text:style-name="al">D</text:p>
            <text:p text:style-name="al"/>
            <text:p text:style-name="al">In artikel 5, vierde lid, wordt ‘als bedoeld in artikel 1 onderdeel b’ vervangen door ‘dat niet is opgenomen in één van de in artikel 1, onderdeel a, genoemde registers’.</text:p>
            <text:p text:style-name="al"/>
            <text:p text:style-name="al">E</text:p>
            <text:p text:style-name="al"/>
            <text:p text:style-name="al">Artikel 9 wordt gewijzigd als volgt:</text:p>
            <text:p text:style-name="al"/>
            <text:list text:style-name="id1-3-2-2-1-24">
              <text:list-item text:style-override="id1-3-2-2-1-24-1">
                <text:number>1.</text:number>
                <text:p text:style-name="al">In het eerste lid wordt “artikel 3, lid 1 sub a” vervangen door: ‘artikel 3, eerste lid’.</text:p>
              </text:list-item>
              <text:list-item text:style-override="id1-3-2-2-1-24-2">
                <text:number>2.</text:number>
                <text:p text:style-name="al">Het tweede lid vervalt, onder vernummering van het derde lid tot tweede lid.</text:p>
              </text:list-item>
            </text:list>
            <text:p text:style-name="al"/>
            <text:p text:style-name="al">F</text:p>
            <text:p text:style-name="al">Artikel 10 wordt gewijzigd als volgt:</text:p>
            <text:list text:style-name="id1-3-2-2-1-28">
              <text:list-item text:style-override="id1-3-2-2-1-28-1">
                <text:number>1.</text:number>
                <text:p text:style-name="al">Het eerste lid vervalt, onder vernummering van het tweede en derde lid tot eerste en tweede lid.</text:p>
              </text:list-item>
            </text:list>
            <text:p text:style-name="al"/>
            <text:p text:style-name="al">G</text:p>
            <text:p text:style-name="al"/>
            <text:p text:style-name="al">Bijlage 1 wordt gewijzigd en komt te luiden:</text:p>
            <text:p text:style-name="al"/>
            <text:p text:style-name="al"/>
            <text:p text:style-name="al">
            <text:span text:style-name="nadrukvet">Bijlage 1 </text:span>
          </text:p>
            <text:p text:style-name="al"/>
            <text:p text:style-name="al">
            <text:span text:style-name="nadrukvet">Energiescan Monumenten Noord-Holland </text:span>
          </text:p>
            <text:p text:style-name="al">De provincie wil leegstand en verval van specifiek erfgoed van provinciaal belang, zoals industrieel, agrarisch en religieus erfgoed, tegengaan. Met alleen restauratie en onderhoud is het niet altijd mogelijk om monumenten te behouden. Daarom zet de provincie in op het toekomst klaar maken van monumenten, door duurzame mogelijkheden in deze monumenten te stimuleren via een energiescan. Het verminderen van het energieverbruik van monumenten levert een kostenvoordeel op wat de instandhouding van monumenten ten goede komt. Ook leveren duurzame maatregelen vaak een positieve bijdrage aan het comfort en binnenklimaat van monumenten. Een energiescan geeft inzicht in het energieverbruik en de mogelijkheden om het energieverbruik te verlagen. Ook worden mogelijkheden voor duurzame energieopwekking in kaart gebracht. Hieronder omschrijven wij de minimale eisen van een Energiescan Monumenten Noord-Holland.</text:p>
            <text:p text:style-name="al"/>
            <text:p text:style-name="al">
            <text:span text:style-name="nadrukvet">Eisen </text:span>
          </text:p>
            <text:p text:style-name="al">Een Energiescan Monumenten Noord-Holland bestaat uit een beknopte rapportage met op het gebouw of gebouwen toegespitste maatregelen die energiebesparing kunnen opleveren.</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Inleiding</text:p>
                    <text:list text:style-name="id1-3-2-2-1-43-1-5-1-1-2">
                      <text:list-item text:style-override="id1-3-2-2-1-43-1-5-1-1-2-1">
                        <text:number>•</text:number>
                        <text:p text:style-name="table_al">Algemene informatie</text:p>
                      </text:list-item>
                      <text:list-item text:style-override="id1-3-2-2-1-43-1-5-1-1-2-2">
                        <text:number>•</text:number>
                        <text:p text:style-name="table_al">Aanleiding en doel van de scan (MJOP, restauratie, herbestemming etc)</text:p>
                      </text:list-item>
                    </text:list>
                  </table:table-cell>
                  <table:table-cell table:style-name="cell_frame_all" table:number-rows-spanned="1" table:number-columns-spanned="1">
                    <text:p text:style-name="table_al">Kader</text:p>
                    <text:list text:style-name="id1-3-2-2-1-43-1-5-1-2-2">
                      <text:list-item text:style-override="id1-3-2-2-1-43-1-5-1-2-2-1">
                        <text:number>•</text:number>
                        <text:p text:style-name="table_al">Duiding en waardering monument(en) </text:p>
                      </text:list-item>
                      <text:list-item text:style-override="id1-3-2-2-1-43-1-5-1-2-2-2">
                        <text:number>•</text:number>
                        <text:p text:style-name="table_al">Bestaande technische en bouwfysische condities </text:p>
                      </text:list-item>
                      <text:list-item text:style-override="id1-3-2-2-1-43-1-5-1-2-2-3">
                        <text:number>•</text:number>
                        <text:p text:style-name="table_al">Huidige energieprestatie(s) </text:p>
                      </text:list-item>
                      <text:list-item text:style-override="id1-3-2-2-1-43-1-5-1-2-2-4">
                        <text:number>•</text:number>
                        <text:p text:style-name="table_al">Functie en gebruiksintensiteit</text:p>
                      </text:list-item>
                      <text:list-item text:style-override="id1-3-2-2-1-43-1-5-1-2-2-5">
                        <text:number>•</text:number>
                        <text:p text:style-name="table_al">Financiële ruimte</text:p>
                      </text:list-item>
                    </text:list>
                    <text:p text:style-name="table_al"/>
                  </table:table-cell>
                  <table:table-cell table:style-name="cell_frame_all" table:number-rows-spanned="1" table:number-columns-spanned="1">
                    <text:p text:style-name="table_al">Maatregelen/ Oplossingen</text:p>
                    <text:list text:style-name="id1-3-2-2-1-43-1-5-1-3-2">
                      <text:list-item text:style-override="id1-3-2-2-1-43-1-5-1-3-2-1">
                        <text:number>•</text:number>
                        <text:p text:style-name="table_al">Bouwkundig: bijvoorbeeld isolatie en ventilatie. </text:p>
                      </text:list-item>
                      <text:list-item text:style-override="id1-3-2-2-1-43-1-5-1-3-2-2">
                        <text:number>•</text:number>
                        <text:p text:style-name="table_al">Duurzame energieopwekking (elektriciteit en verwarming) en energie-uitwisseling </text:p>
                      </text:list-item>
                      <text:list-item text:style-override="id1-3-2-2-1-43-1-5-1-3-2-3">
                        <text:number>•</text:number>
                        <text:p text:style-name="table_al">Kansen voor waterbesparing, groene daken, duurzaam materiaalgebruik en circulariteit</text:p>
                      </text:list-item>
                      <text:list-item text:style-override="id1-3-2-2-1-43-1-5-1-3-2-4">
                        <text:number>•</text:number>
                        <text:p text:style-name="table_al">Tips voor duurzaam gebruik. </text:p>
                      </text:list-item>
                    </text:list>
                    <text:p text:style-name="table_al"/>
                  </table:table-cell>
                  <table:table-cell table:style-name="cell_frame_all" table:number-rows-spanned="1" table:number-columns-spanned="1">
                    <text:p text:style-name="table_al">Pakketten en/of losse maatregelen</text:p>
                    <text:list text:style-name="id1-3-2-2-1-43-1-5-1-4-2">
                      <text:list-item text:style-override="id1-3-2-2-1-43-1-5-1-4-2-1">
                        <text:number>•</text:number>
                        <text:p text:style-name="table_al">Toekomstige energieprestatie</text:p>
                      </text:list-item>
                      <text:list-item text:style-override="id1-3-2-2-1-43-1-5-1-4-2-2">
                        <text:number>•</text:number>
                        <text:p text:style-name="table_al">Investeringsniveau en terugverdientijden</text:p>
                      </text:list-item>
                      <text:list-item text:style-override="id1-3-2-2-1-43-1-5-1-4-2-3">
                        <text:number>•</text:number>
                        <text:p text:style-name="table_al">Eventueel conclusie en/of aanbevelingen </text:p>
                      </text:list-item>
                    </text:list>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ARTIKEL II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6 november 2019</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 </text:span></text:p>
          </text:section>
          <text:section text:name="ondertekening_id1-3-2-3-4">
            <text:p><text:span text:style-name="functie"/></text:p>
            <text:p><text:span text:style-name="functie"/></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Cultuur en recreatie | Organisatie en beleid</meta:user-defined>
    <meta:user-defined meta:name="DC.source">http://decentrale.regelgeving.overheid.nl/cvdr/xhtmloutput/Historie/Noord-Holland/CVDR114219/CVDR114219_2.html</meta:user-defined>
    <meta:user-defined meta:name="OVERHEIDop.referentienummer">1303770-1303786</meta:user-defined>
    <meta:user-defined meta:name="DCTERMS.alternative">Uitvoeringsregeling subsidie onderzoeken duurzaam benutten monumenten Noord-Holland 2017</meta:user-defined>
    <dc:language>nl</dc:language>
    <meta:user-defined meta:name="OVERHEID.Provincie/DC.spatial">Noord-Holland</meta:user-defined>
    <meta:user-defined meta:name="DC.title">Besluit van Gedeputeerde Staten van de provincie Noord-Holland houdende regels omtrent subsidie onderzoeken duurzaam benutten monumenten (Uitvoeringsregeling subsidie onderzoeken duurzaam benutten monumenten Noord-Holland 2017)</meta:user-defined>
    <meta:user-defined meta:name="DCTERMS.W3CDTF/DCTERMS.available">2019-12-04</meta:user-defined>
    <meta:user-defined meta:name="DCTERMS.W3CDTF/OVERHEIDop.jaargang">2019</meta:user-defined>
    <meta:user-defined meta:name="OVERHEIDop.publicationIssue">7887</meta:user-defined>
    <meta:user-defined meta:name="OVERHEIDop.betreftRegeling">CVDR602047_2</meta:user-defined>
    <meta:user-defined meta:name="xs:date/OVERHEIDop.startdatum">2019-12-05</meta:user-defined>
    <meta:user-defined meta:name="OVERHEIDop.PrbID/DC.identifier">prb-2019-7887</meta:user-defined>
    <meta:user-defined meta:name="OVERHEIDop.versieInformatie"/>
  </office:meta>
</office:document-meta>
</file>