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november 2019, nr. 1303770/1303786, tot vaststelling van het subsidieplafond voor 2020 op grond van de Uitvoeringsregeling subsidie onderzoeken duurzaam benutten monumenten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onderzoeken herbestemming en duurzaamheidstoepassingen monumenten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0 een subsidieplafond van € 1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onderzoeken duurzaam benutten monumenten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november 2019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303770/1303786</meta:user-defined>
    <dc:language>nl</dc:language>
    <meta:user-defined meta:name="OVERHEID.Provincie/DC.spatial">Noord-Holland</meta:user-defined>
    <meta:user-defined meta:name="DC.title">Besluit van Gedeputeerde Staten van Noord-Holland van 26 november 2019, nr. 1303770/1303786, tot vaststelling van het subsidieplafond voor 2020 op grond van de Uitvoeringsregeling subsidie onderzoeken duurzaam benutten monumenten Noord-Holland 2017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85</meta:user-defined>
    <meta:user-defined meta:name="OVERHEIDop.PrbID/DC.identifier">prb-2019-7885</meta:user-defined>
    <meta:user-defined meta:name="OVERHEIDop.versieInformatie"/>
  </office:meta>
</office:document-meta>
</file>