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: De Omgevingsdienst Noordzeekanaalgebied maakt namens Gedeputeerde Staten van provincie Utrecht bekend dat zij heeft besloten de beslistermijn van de aanvraag van O-I Netherlands B.V. voor het bouwen van een meetkamer en koeltoren ingevolge de Wet algemene bepalingen omgevingsrecht (Wabo) te verl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is verlengd met zes weken.</text:p>
            <text:p text:style-name="common-al"/>
            <text:p text:style-name="common-al">De aanvraag betreft het bouwen van een meetkamer en koeltoren.</text:p>
            <text:p text:style-name="common-al"/>
            <text:p text:style-name="common-al">Datum verlengingsbesluit: 28 november 2019</text:p>
            <text:p text:style-name="common-al">Locatie: Lingedijk 8 te Leerdam </text:p>
            <text:p text:style-name="common-al">Zaaknummer: 9224219</text:p>
            <text:p text:style-name="common-al"/>
            <text:p text:style-name="last-al">Heeft u een vraag over deze procedure dan kunt u gebruik maken van het contactformulier op loket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8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34324 433297</meta:user-defined>
    <meta:user-defined meta:name="OVERHEID.EPSG28992/DC.spatial">138983 456215</meta:user-defined>
    <meta:user-defined meta:name="DC.title">Bekendmaking: De Omgevingsdienst Noordzeekanaalgebied maakt namens Gedeputeerde Staten van provincie Utrecht bekend dat zij heeft besloten de beslistermijn van de aanvraag van O-I Netherlands B.V. voor het bouwen van een meetkamer en koeltoren ingevolge de Wet algemene bepalingen omgevingsrecht (Wabo) te verlengen.</meta:user-defined>
    <meta:user-defined meta:name="OVERHEID.PostcodeHuisnummer/OVERHEIDop.postcodeHuisnummer">4142LD 8</meta:user-defined>
    <meta:user-defined meta:name="OVERHEID.PostcodeHuisnummer/OVERHEIDop.postcodeHuisnummer">3584BA 6</meta:user-defined>
    <meta:user-defined meta:name="OVERHEIDop.straatnaam">Lingedijk</meta:user-defined>
    <meta:user-defined meta:name="OVERHEIDop.straatnaam">Archimedeslaan</meta:user-defined>
    <meta:user-defined meta:name="OVERHEIDop.woonplaats">Leerdam</meta:user-defined>
    <meta:user-defined meta:name="OVERHEIDop.woonplaats">Utre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7883</meta:user-defined>
    <meta:user-defined meta:name="OVERHEIDop.PrbID/DC.identifier">prb-2019-7883</meta:user-defined>
    <meta:user-defined meta:name="OVERHEIDop.versieInformatie"/>
  </office:meta>
</office:document-meta>
</file>