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eth. Goselinkstraat 7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ontvingen wij een aanvraag voor een vergunning Wet natuurbescherming voor de locatie Weth. Goselinkstraat 7 in Hengeveld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Weth. Goselinkstraat 7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88</meta:user-defined>
    <meta:user-defined meta:name="OVERHEIDop.PrbID/DC.identifier">prb-2019-7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B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6231</meta:user-defined>
    <meta:user-defined meta:name="OVERHEID.EPSG28992/DC.spatial">240106 470291</meta:user-defined>
    <meta:user-defined meta:name="OVERHEIDop.versieInformatie"/>
  </office:meta>
</office:document-meta>
</file>