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Grote Bonsdaelgroeve, Geulhemmerweg te Berg en Terblijt, gemeente Valkenburg aan de Geul, zaaknummer 2019-206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de Grote Bonsdaelgroeve, Geulhemmerweg te Berg en Terblij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96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969</meta:user-defined>
    <dc:language>nl</dc:language>
    <meta:user-defined meta:name="OVERHEID.EPSG28992/DC.spatial">182709 319499</meta:user-defined>
    <meta:user-defined meta:name="DC.title">Provincie Limburg, besluit Mijnbouwwet, Grote Bonsdaelgroeve, Geulhemmerweg te Berg en Terblijt, gemeente Valkenburg aan de Geul, zaaknummer 2019-206969</meta:user-defined>
    <meta:user-defined meta:name="OVERHEID.PostcodeHuisnummer/OVERHEIDop.postcodeHuisnummer">6325</meta:user-defined>
    <meta:user-defined meta:name="OVERHEIDop.straatnaam">Geulhemmerweg</meta:user-defined>
    <meta:user-defined meta:name="OVERHEIDop.woonplaats">Berg en Terblijt</meta:user-defined>
    <meta:user-defined meta:name="DCTERMS.W3CDTF/DCTERMS.available">2019-12-04</meta:user-defined>
    <meta:user-defined meta:name="OVERHEIDop.externeBijlage">Definitief besluit|exb-2019-57899</meta:user-defined>
    <meta:user-defined meta:name="DCTERMS.W3CDTF/OVERHEIDop.jaargang">2019</meta:user-defined>
    <meta:user-defined meta:name="OVERHEIDop.publicationIssue">7877</meta:user-defined>
    <meta:user-defined meta:name="OVERHEIDop.PrbID/DC.identifier">prb-2019-7877</meta:user-defined>
    <meta:user-defined meta:name="OVERHEIDop.versieInformatie"/>
  </office:meta>
</office:document-meta>
</file>