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ubis Terminal B.V.</text:p>
            <text:p text:style-name="common-al">Locatie  : Welplaatweg 26, 3197 KS Rotterdam-Botlek</text:p>
            <text:p text:style-name="common-al">Activiteit  : Bouwen</text:p>
            <text:p text:style-name="common-al">Voor : Het herschikken van al vergunde maar nog niet gerealiseerde tanks in tankputten, het</text:p>
            <text:p text:style-name="common-al">  wijzigen van de configuratie van een aantal vergunde maar nog niet gerealiseerde</text:p>
            <text:p text:style-name="common-al">  tankputten en het verplaatsen van een verlaadplaats voor binnenvaartschepen en een</text:p>
            <text:p text:style-name="common-al">  verlaadplaats voor tankwagens</text:p>
            <text:p text:style-name="common-al">Aanvraagdatum : 7 oktober 2019</text:p>
            <text:p text:style-name="common-al">Besluitdatum : 25 november 2019</text:p>
            <text:p text:style-name="common-al">Bekendmaking : 25 november 2019</text:p>
            <text:p text:style-name="common-al">Zaaknummer : 99991427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7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7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352 433592</meta:user-defined>
    <meta:user-defined meta:name="DC.title">Kennisgeving beschikking Rubis Terminal B.V.</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19-12-04</meta:user-defined>
    <meta:user-defined meta:name="DCTERMS.W3CDTF/OVERHEIDop.jaargang">2019</meta:user-defined>
    <meta:user-defined meta:name="OVERHEIDop.publicationIssue">7873</meta:user-defined>
    <meta:user-defined meta:name="OVERHEIDop.PrbID/DC.identifier">prb-2019-7873</meta:user-defined>
    <meta:user-defined meta:name="OVERHEIDop.versieInformatie"/>
  </office:meta>
</office:document-meta>
</file>