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753075 – Empyro B.V. – Boortorenweg 7 te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Empyro B.V.</text:p>
            <text:p text:style-name="tussenkopcur">Locatie : Boortorenweg 7 te Hengelo</text:p>
            <text:p text:style-name="tussenkopcur">Omschrijving : Legalisatie van de permanente opstelling van een gehuurde</text:p>
            <text:p text:style-name="tussenkopcur">Datum ontvangst : 26 november 2019</text:p>
            <text:p text:style-name="tussenkopcur">Zaaknummer ODRN: W.Z19.10977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0785 473978</meta:user-defined>
    <meta:user-defined meta:name="DC.title">Provincie Overijssel – aanvraag omgevingsvergunning – OLO 4753075 – Empyro B.V. – Boortorenweg 7 te Hengelo</meta:user-defined>
    <meta:user-defined meta:name="OVERHEID.PostcodeHuisnummer/OVERHEIDop.postcodeHuisnummer">7554RS 7</meta:user-defined>
    <meta:user-defined meta:name="OVERHEIDop.straatnaam">Boortorenweg</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7871</meta:user-defined>
    <meta:user-defined meta:name="OVERHEIDop.PrbID/DC.identifier">prb-2019-7871</meta:user-defined>
    <meta:user-defined meta:name="OVERHEIDop.versieInformatie"/>
  </office:meta>
</office:document-meta>
</file>