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e Nederland BV - OLO 4337741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nieuw warehouse voor opslag</text:p>
            <text:p text:style-name="tussenkopcur">Locatie : Laan 110 te Nunspeet</text:p>
            <text:p text:style-name="tussenkopcur">Datum besluit : 29 november 2019</text:p>
            <text:p text:style-name="tussenkopcur">Datum verzending : 29 november 2019</text:p>
            <text:p text:style-name="tussenkopcur">Zaaknummer ODRN: W.Z19.104058.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verleende omgevingsvergunning – Nestle Nederland BV - OLO 4337741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19-12-03</meta:user-defined>
    <meta:user-defined meta:name="OVERHEIDop.externeBijlage">besluit|exb-2019-57748</meta:user-defined>
    <meta:user-defined meta:name="DCTERMS.W3CDTF/OVERHEIDop.jaargang">2019</meta:user-defined>
    <meta:user-defined meta:name="OVERHEIDop.publicationIssue">7862</meta:user-defined>
    <meta:user-defined meta:name="OVERHEIDop.PrbID/DC.identifier">prb-2019-7862</meta:user-defined>
    <meta:user-defined meta:name="OVERHEIDop.versieInformatie"/>
  </office:meta>
</office:document-meta>
</file>