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Den Ouden Groenrecycling B.V., Kelperheide 26, 6037 SZ  Kelpen-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uiten gebruik stellen tank-/wasplaats </text:p>
            <text:p text:style-name="common-al">Locatie: Den Ouden Groenrecycling B.V., Kelperheide 26, 6037 SZ  Kelpen-Oler </text:p>
            <text:p text:style-name="common-al">Datum besluit: 28 november 2019 </text:p>
            <text:p text:style-name="common-al">Zaaknummer: 2019-207068</text:p>
            <text:p text:style-name="common-al">Het besluit is op 2 december 2019 verzonden aan de aanvrager.</text:p>
            <text:p text:style-name="common-al">
            <text:span text:style-name="nadrukvet">Inzage</text:span>
          </text:p>
            <text:p text:style-name="common-al">Het besluit en de bijbehorende stukken liggen ter inzage van 3 december 2019 t/m 13 januari 2020: </text:p>
            <text:p text:style-name="common-al">- in het Gouvernement, Limburglaan 10, Maastricht, na telefonische afspraak via +31 43 389 7812; </text:p>
            <text:p text:style-name="common-al">- in het gemeentehuis van Leudal,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3 december 2019 t/m 13 jan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l.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5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5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5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068</meta:user-defined>
    <meta:user-defined meta:name="DCTERMS.abstract">Provincie Limburg, omgevingsvergunning Den Ouden Groenrecycling B.V., Kelperheide 26, 6037 SZ  Kelpen-Oler</meta:user-defined>
    <dc:language>nl</dc:language>
    <meta:user-defined meta:name="OVERHEID.EPSG28992/DC.spatial">185562 359925</meta:user-defined>
    <meta:user-defined meta:name="DC.title">Provincie Limburg, omgevingsvergunning Den Ouden Groenrecycling B.V., Kelperheide 26, 6037 SZ  Kelpen-Oler</meta:user-defined>
    <meta:user-defined meta:name="OVERHEID.PostcodeHuisnummer/OVERHEIDop.postcodeHuisnummer">6037SZ 26</meta:user-defined>
    <meta:user-defined meta:name="OVERHEIDop.straatnaam">Kelperheide</meta:user-defined>
    <meta:user-defined meta:name="OVERHEIDop.woonplaats">Kelpen-Oler</meta:user-defined>
    <meta:user-defined meta:name="DCTERMS.W3CDTF/DCTERMS.available">2019-12-04</meta:user-defined>
    <meta:user-defined meta:name="OVERHEIDop.externeBijlage">Omgevingsvergunning 2019-207068|exb-2019-57726</meta:user-defined>
    <meta:user-defined meta:name="DCTERMS.W3CDTF/OVERHEIDop.jaargang">2019</meta:user-defined>
    <meta:user-defined meta:name="OVERHEIDop.publicationIssue">7851</meta:user-defined>
    <meta:user-defined meta:name="OVERHEIDop.PrbID/DC.identifier">prb-2019-7851</meta:user-defined>
    <meta:user-defined meta:name="OVERHEIDop.versieInformatie"/>
  </office:meta>
</office:document-meta>
</file>