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DSM Engineering Plastics B.V., deelinrichting Stanyl,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opslag adipinezuur in silo </text:p>
            <text:p text:style-name="common-al">Locatie: CSP/DSM Engineering Plastics B.V., deelinrichting Stanyl, Urmonderbaan 22, 6167 RD  Geleen </text:p>
            <text:p text:style-name="common-al">Datum besluit: 22 november 2019 </text:p>
            <text:p text:style-name="common-al">Zaaknummer: 2019-205037</text:p>
            <text:p text:style-name="common-al">Het besluit is op 22 november 2019 verzonden aan de aanvrager.</text:p>
            <text:p text:style-name="common-al">
            <text:span text:style-name="nadrukvet">Inzage</text:span>
          </text:p>
            <text:p text:style-name="common-al">Het besluit en de bijbehorende stukken liggen ter inzage van 23 november 2019 t/m 3 januari 2020: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3 november 2019 t/m 3 januari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text:p>
            <text:p text:style-name="common-al">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85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5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5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5037</meta:user-defined>
    <meta:user-defined meta:name="DCTERMS.abstract">Provincie Limburg, omgevingsvergunning CSP/DSM Engineering Plastics B.V., deelinrichting Stanyl, Urmonderbaan 22, 6167 RD  Geleen</meta:user-defined>
    <dc:language>nl</dc:language>
    <meta:user-defined meta:name="OVERHEID.EPSG28992/DC.spatial">183181 332939</meta:user-defined>
    <meta:user-defined meta:name="DC.title">Provincie Limburg, omgevingsvergunning CSP/DSM Engineering Plastics B.V., deelinrichting Stanyl,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19-12-04</meta:user-defined>
    <meta:user-defined meta:name="OVERHEIDop.externeBijlage">Omgevingsvergunning 2019-205037|exb-2019-57724</meta:user-defined>
    <meta:user-defined meta:name="DCTERMS.W3CDTF/OVERHEIDop.jaargang">2019</meta:user-defined>
    <meta:user-defined meta:name="OVERHEIDop.publicationIssue">7850</meta:user-defined>
    <meta:user-defined meta:name="OVERHEIDop.PrbID/DC.identifier">prb-2019-7850</meta:user-defined>
    <meta:user-defined meta:name="OVERHEIDop.versieInformatie"/>
  </office:meta>
</office:document-meta>
</file>