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Jansma Beheer Materieel B.V een ontgrondingenvergunning onder kenmerk 2018-FUMO-0029746.</text:p>
            <text:p text:style-name="common-al">Betreft: verlengen huidige ontgrondingsvergunning.</text:p>
            <text:p text:style-name="common-al">Locatie: zandwinlocatie aan het Opeinderkanaal/De Steven te Drachten, gemeente Smallingerland.</text:p>
            <text:p text:style-name="common-al">De vergunning is ongewijzigd ten opzichte van de ontwerpbeschikking.</text:p>
            <text:p text:style-name="common-al"/>
            <text:p text:style-name="common-al">Tegen de beschikking kan van 1 februari t/m 14 maart 2019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 februari t/m 14 maart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85</meta:user-defined>
    <meta:user-defined meta:name="OVERHEIDop.PrbID/DC.identifier">prb-2019-7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ZW 11</meta:user-defined>
    <meta:user-defined meta:name="OVERHEIDop.woonplaats">Drachten</meta:user-defined>
    <meta:user-defined meta:name="OVERHEIDop.straatnaam">Moleneind Z.Z.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552 569095</meta:user-defined>
    <meta:user-defined meta:name="OVERHEIDop.versieInformatie"/>
  </office:meta>
</office:document-meta>
</file>