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nkersmit Maalbedrijven B.V., Op de Bos 300, 6223 EP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kapvergunning t.b.v. nieuwbouw</text:p>
            <text:p text:style-name="common-al">Locatie: Ankersmit Maalbedrijven B.V., Op de Bos 300, 6223 EP  Maastricht </text:p>
            <text:p text:style-name="common-al">Datum aanvraag: 25 november 2019 </text:p>
            <text:p text:style-name="common-al">Zaaknummer: 2019-207764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4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4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4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764</meta:user-defined>
    <meta:user-defined meta:name="DCTERMS.abstract">Provincie Limburg, aanvraag omgevingsvergunning Ankersmit Maalbedrijven B.V., Op de Bos 300, 6223 EP  Maastricht</meta:user-defined>
    <dc:language>nl</dc:language>
    <meta:user-defined meta:name="OVERHEID.EPSG28992/DC.spatial">177678 322042</meta:user-defined>
    <meta:user-defined meta:name="DC.title">Provincie Limburg, aanvraag omgevingsvergunning Ankersmit Maalbedrijven B.V., Op de Bos 300, 6223 EP  Maastricht</meta:user-defined>
    <meta:user-defined meta:name="OVERHEID.PostcodeHuisnummer/OVERHEIDop.postcodeHuisnummer">6223EP</meta:user-defined>
    <meta:user-defined meta:name="OVERHEIDop.straatnaam">Op de bos</meta:user-defined>
    <meta:user-defined meta:name="OVERHEIDop.woonplaats">Maastric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7848</meta:user-defined>
    <meta:user-defined meta:name="OVERHEIDop.PrbID/DC.identifier">prb-2019-7848</meta:user-defined>
    <meta:user-defined meta:name="OVERHEIDop.versieInformatie"/>
  </office:meta>
</office:document-meta>
</file>