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Yara Sluiskil B.V. (9999142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Yara Sluiskil B.V.</text:p>
            <text:p text:style-name="common-al">Locatie             : Industrieweg 10, 4541 HJ Sluiskil</text:p>
            <text:p text:style-name="common-al">Activiteit                      : Bouwen</text:p>
            <text:p text:style-name="common-al">Voor                             : Het plaatsen van een vlaggenmast     </text:p>
            <text:p text:style-name="common-al">Aanvraagdatum : 25 september 2019</text:p>
            <text:p text:style-name="common-al">Besluitdatum    : 19 november 2019</text:p>
            <text:p text:style-name="common-al">Bekendmaking  : 20 november 2019</text:p>
            <text:p text:style-name="common-al">Zaaknummer     : 9999142577</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658 365867</meta:user-defined>
    <meta:user-defined meta:name="DC.title">Provincie Zeeland - Kennisgeving beschikking Yara Sluiskil B.V. (9999142577)</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19-12-04</meta:user-defined>
    <meta:user-defined meta:name="DCTERMS.W3CDTF/OVERHEIDop.jaargang">2019</meta:user-defined>
    <meta:user-defined meta:name="OVERHEIDop.publicationIssue">7845</meta:user-defined>
    <meta:user-defined meta:name="OVERHEIDop.PrbID/DC.identifier">prb-2019-7845</meta:user-defined>
    <meta:user-defined meta:name="OVERHEIDop.versieInformatie"/>
  </office:meta>
</office:document-meta>
</file>