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Kennisgeving beschikking Indaver Industrial Waste Services B.V. (99991400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Bedrijf                          : Indaver Industrial Waste Services B.V.</text:p>
            <text:p text:style-name="common-al">Locatie             : Willemskerkeweg 5, 4542 NN Hoek </text:p>
            <text:p text:style-name="common-al">Activiteit                      : Bouwen en Milieuneutraal wijzigen</text:p>
            <text:p text:style-name="common-al">Voor                             : Het uitbreiden van het bestaande kantoor</text:p>
            <text:p text:style-name="common-al">Aanvraagdatum : 23 augustus 2019</text:p>
            <text:p text:style-name="common-al">Besluitdatum    : 12 november 2019</text:p>
            <text:p text:style-name="common-al">Bekendmaking  : 13 november 2019</text:p>
            <text:p text:style-name="common-al">Zaaknummer     : 9999140045</text:p>
            <text:p text:style-name="common-al"/>
            <text:p text:style-name="common-al">
            <text:span text:style-name="nadrukvet">Inzage</text:span>
          </text:p>
            <text:p text:style-name="common-al">U kunt de beschikking en de bijbehorende stukken op verzoek inzien bij de gemeente Terneuzen, publieksbalie, Stadhuisplein 1 Terneuzen op maandag t/m vrijdag van 12.00-16.00 uur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40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84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4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4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4165 372821</meta:user-defined>
    <meta:user-defined meta:name="DC.title">Provincie Zeeland - Kennisgeving beschikking Indaver Industrial Waste Services B.V. (9999140045)</meta:user-defined>
    <meta:user-defined meta:name="OVERHEID.PostcodeHuisnummer/OVERHEIDop.postcodeHuisnummer">4542NN 5</meta:user-defined>
    <meta:user-defined meta:name="OVERHEIDop.straatnaam">Willemskerkeweg</meta:user-defined>
    <meta:user-defined meta:name="OVERHEIDop.woonplaats">Hoek</meta:user-defined>
    <meta:user-defined meta:name="DCTERMS.W3CDTF/DCTERMS.available">2019-12-04</meta:user-defined>
    <meta:user-defined meta:name="DCTERMS.W3CDTF/OVERHEIDop.jaargang">2019</meta:user-defined>
    <meta:user-defined meta:name="OVERHEIDop.publicationIssue">7843</meta:user-defined>
    <meta:user-defined meta:name="OVERHEIDop.PrbID/DC.identifier">prb-2019-7843</meta:user-defined>
    <meta:user-defined meta:name="OVERHEIDop.versieInformatie"/>
  </office:meta>
</office:document-meta>
</file>