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Maschem B.V. (9999142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Maschem B.V.</text:p>
            <text:p text:style-name="common-al">Locatie             : Herbert H. Dowweg 11, 4542 NM Hoek </text:p>
            <text:p text:style-name="common-al">Activiteit                      : Milieuneutraal wijzigen</text:p>
            <text:p text:style-name="common-al">Voor                             : De behandeling van condenswater met actief kool inclusief uitbreiding van het  lozingsdebiet</text:p>
            <text:p text:style-name="common-al">Aanvraagdatum : 30 september 2019</text:p>
            <text:p text:style-name="common-al">Besluitdatum    : 7 november 2019</text:p>
            <text:p text:style-name="common-al">Bekendmaking  : 7 november 2019</text:p>
            <text:p text:style-name="common-al">Zaaknummer     : 9999142579</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7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924 373141</meta:user-defined>
    <meta:user-defined meta:name="DC.title">Provincie Zeeland - Kennisgeving beschikking Maschem B.V. (9999142579)</meta:user-defined>
    <meta:user-defined meta:name="OVERHEID.PostcodeHuisnummer/OVERHEIDop.postcodeHuisnummer">4542NM 11</meta:user-defined>
    <meta:user-defined meta:name="OVERHEIDop.straatnaam">Herbert h. Dowweg</meta:user-defined>
    <meta:user-defined meta:name="OVERHEIDop.woonplaats">Hoek</meta:user-defined>
    <meta:user-defined meta:name="DCTERMS.W3CDTF/DCTERMS.available">2019-12-04</meta:user-defined>
    <meta:user-defined meta:name="DCTERMS.W3CDTF/OVERHEIDop.jaargang">2019</meta:user-defined>
    <meta:user-defined meta:name="OVERHEIDop.publicationIssue">7842</meta:user-defined>
    <meta:user-defined meta:name="OVERHEIDop.PrbID/DC.identifier">prb-2019-7842</meta:user-defined>
    <meta:user-defined meta:name="OVERHEIDop.versieInformatie"/>
  </office:meta>
</office:document-meta>
</file>