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DOW Benelux B.V. (9999147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DOW Benelux B.V.</text:p>
            <text:p text:style-name="common-al">Locatie : Herbert H. Dowweg 5, 4542 NM Hoek </text:p>
            <text:p text:style-name="common-al">Activiteit : Bouwen en Milieuneutraal wijzigen</text:p>
            <text:p text:style-name="common-al">Voor : De bouw van een nieuwe opslagtank, de AD-20 met aanbehorend equipment</text:p>
            <text:p text:style-name="common-al">Aanvraagdatum : 11 november 2019</text:p>
            <text:p text:style-name="common-al">Zaaknummer : 99991472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Kennisgeving aanvraag DOW Benelux B.V. (9999147221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7841</meta:user-defined>
    <meta:user-defined meta:name="OVERHEIDop.PrbID/DC.identifier">prb-2019-7841</meta:user-defined>
    <meta:user-defined meta:name="OVERHEIDop.versieInformatie"/>
  </office:meta>
</office:document-meta>
</file>