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Kitekids B.V. een ontgrondingenvergunning onder kenmerk 2018-FUMO-0030582.</text:p>
            <text:p text:style-name="common-al">Betreft: aanleg van een insteekhaven.</text:p>
            <text:p text:style-name="common-al">Locatie: Koaidyk 10, 9264 TP  Earnewâld, gemeente Tytsjerksteradiel.</text:p>
            <text:p text:style-name="common-al"/>
            <text:p text:style-name="common-al">Tegen de beschikking kan van 1 februari t/m 14 maart 2019 beroep worden ingesteld bij de Afdeling bestuursrechtspraak van de Raad van State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1 februari t/m 14 maart 2019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ontgrondingen@fumo.nl of tel. 0566-75 03 00. Bezoekadres: J.W. de Visserwei 10, 9001 ZE 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roepsschriften kunt u sturen naar de Afdeling bestuursrechtspraak van de Raad van State, Postbus 20019, 2500 EA  Den H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84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4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4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tsjerksteradiel Beschikking Ontgrondingenw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784</meta:user-defined>
    <meta:user-defined meta:name="OVERHEIDop.PrbID/DC.identifier">prb-2019-78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64TP 10</meta:user-defined>
    <meta:user-defined meta:name="OVERHEIDop.woonplaats">Earnewâld</meta:user-defined>
    <meta:user-defined meta:name="OVERHEIDop.straatnaam">Koaidyk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2374 571244</meta:user-defined>
    <meta:user-defined meta:name="OVERHEIDop.versieInformatie"/>
  </office:meta>
</office:document-meta>
</file>