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beschikking Eastman Chemical Middelburg BV (9999139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Eastman Chemical Middelburg BV</text:p>
            <text:p text:style-name="common-al">Locatie             : Herculesweg 35, 4338 PL Middelburg</text:p>
            <text:p text:style-name="common-al">Activiteit                      : Milieuneutraal wijzigen</text:p>
            <text:p text:style-name="common-al">Voor                             : Het veranderen van de verlading</text:p>
            <text:p text:style-name="common-al">Aanvraagdatum : 16 augustus 2019</text:p>
            <text:p text:style-name="common-al">Besluitdatum    : 15 november 2019</text:p>
            <text:p text:style-name="common-al">Bekendmaking  : 15 november 2019</text:p>
            <text:p text:style-name="common-al">Zaaknummer     : 9999139761</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397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3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3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33883 390914</meta:user-defined>
    <meta:user-defined meta:name="DC.title">Provincie Zeeland - Kennisgeving beschikking Eastman Chemical Middelburg BV (9999139761)</meta:user-defined>
    <meta:user-defined meta:name="OVERHEID.PostcodeHuisnummer/OVERHEIDop.postcodeHuisnummer">4338</meta:user-defined>
    <meta:user-defined meta:name="OVERHEIDop.straatnaam">Herculesweg</meta:user-defined>
    <meta:user-defined meta:name="OVERHEIDop.woonplaats">Middelburg</meta:user-defined>
    <meta:user-defined meta:name="DCTERMS.W3CDTF/DCTERMS.available">2019-12-04</meta:user-defined>
    <meta:user-defined meta:name="DCTERMS.W3CDTF/OVERHEIDop.jaargang">2019</meta:user-defined>
    <meta:user-defined meta:name="OVERHEIDop.publicationIssue">7839</meta:user-defined>
    <meta:user-defined meta:name="OVERHEIDop.PrbID/DC.identifier">prb-2019-7839</meta:user-defined>
    <meta:user-defined meta:name="OVERHEIDop.versieInformatie"/>
  </office:meta>
</office:document-meta>
</file>