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TT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Kappen</text:p>
            <text:p text:style-name="common-al">Voor   : Het kappen van bomen</text:p>
            <text:p text:style-name="common-al">Aanvraagdatum : 27 november 2019</text:p>
            <text:p text:style-name="common-al">Zaaknummer : 999914922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22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77 434020</meta:user-defined>
    <meta:user-defined meta:name="DC.title">Kennisgeving aanvraag  Vopak Terminal TTR B.V.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34</meta:user-defined>
    <meta:user-defined meta:name="OVERHEIDop.PrbID/DC.identifier">prb-2019-7834</meta:user-defined>
    <meta:user-defined meta:name="OVERHEIDop.versieInformatie"/>
  </office:meta>
</office:document-meta>
</file>