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WSHD RWZI Dok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WSHD RWZI Dokhaven</text:p>
            <text:p text:style-name="common-al">Locatie  : Bonn En Meeswerf 205, 3087 EH Rotterdam</text:p>
            <text:p text:style-name="common-al">Activiteit  : Bouwen en Milieuneutraal wijzigen</text:p>
            <text:p text:style-name="common-al">Voor   : Een tijdelijke noodfakkel aan de Sluisjesdijk 85 Rotterdam</text:p>
            <text:p text:style-name="common-al">Aanvraagdatum : 26 november 2019</text:p>
            <text:p text:style-name="common-al">Zaaknummer : 9999149201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833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3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3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9201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91536 434479</meta:user-defined>
    <meta:user-defined meta:name="DC.title">Kennisgeving aanvraag  WSHD RWZI Dokhaven</meta:user-defined>
    <meta:user-defined meta:name="OVERHEID.PostcodeHuisnummer/OVERHEIDop.postcodeHuisnummer">3087EH 205</meta:user-defined>
    <meta:user-defined meta:name="OVERHEIDop.straatnaam">Bonn en Meeswerf</meta:user-defined>
    <meta:user-defined meta:name="OVERHEIDop.woonplaats">Rotterdam</meta:user-defined>
    <meta:user-defined meta:name="DCTERMS.W3CDTF/DCTERMS.available">2019-12-02</meta:user-defined>
    <meta:user-defined meta:name="DCTERMS.W3CDTF/OVERHEIDop.jaargang">2019</meta:user-defined>
    <meta:user-defined meta:name="OVERHEIDop.publicationIssue">7833</meta:user-defined>
    <meta:user-defined meta:name="OVERHEIDop.PrbID/DC.identifier">prb-2019-7833</meta:user-defined>
    <meta:user-defined meta:name="OVERHEIDop.versieInformatie"/>
  </office:meta>
</office:document-meta>
</file>