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ExxonMobil Chemical Holland B.V. 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8 oktober 2019 een aanvraag op grond van de Wet algemene bepalingen omgevingsrecht (Wabo) ontvangen van ExxonMobil Chemical Holland B.V. Rop voor de inrichting aan de Merwedeweg 21, 3198 LH Rotterdam-Europoort.</text:p>
            <text:p text:style-name="common-al"/>
            <text:p text:style-name="common-al">Het betreft een inrichting voor de vervaardiging van oxo-alcoholen.</text:p>
            <text:p text:style-name="common-al"/>
            <text:p text:style-name="common-al">De aanvraag omvat het onderdeel milieu, verandering en betreft de gewijzigde bedrijfssituatie na sloop van het zogenoemde Duper-gebouw en de uitvoering van geluidreducerende maatregelen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 5 december 2019 tot en met 15 januari 2020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Brielle, Slagveld 36 te Brielle (maandag t/m vrijdag van 08.00 - 12.30 uur);</text:p>
            <text:p text:style-name="common-al">- de gemeente Maassluis, Koningshoek 93050 te Maassluis;</text:p>
            <text:p text:style-name="common-al">- de gemeente Westland, Omgevingscontactcentrum, Verdilaan 7 te Naaldwijk (tijdens de openingsuren);</text:p>
            <text:p text:style-name="common-al">- de gemeente Westvoorne, Raadhuislaan 6 te Rockanje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 999914292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2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2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2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2929</meta:user-defined>
    <meta:user-defined meta:name="DCTERMS.abstract">Gedeputeerde Staten van Zuid-Holland maken bekend dat zij het voornemen hebben de vergunning te verlen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245 438281</meta:user-defined>
    <meta:user-defined meta:name="DC.title">Kennisgeving ontwerpbeschikking ExxonMobil Chemical Holland B.V. Rop</meta:user-defined>
    <meta:user-defined meta:name="OVERHEID.PostcodeHuisnummer/OVERHEIDop.postcodeHuisnummer">3198LH</meta:user-defined>
    <meta:user-defined meta:name="OVERHEIDop.straatnaam">Merwedeweg</meta:user-defined>
    <meta:user-defined meta:name="OVERHEIDop.woonplaats">Europoort Rotterdam</meta:user-defined>
    <meta:user-defined meta:name="DCTERMS.W3CDTF/DCTERMS.available">2019-12-04</meta:user-defined>
    <meta:user-defined meta:name="DCTERMS.W3CDTF/OVERHEIDop.jaargang">2019</meta:user-defined>
    <meta:user-defined meta:name="OVERHEIDop.publicationIssue">7829</meta:user-defined>
    <meta:user-defined meta:name="OVERHEIDop.PrbID/DC.identifier">prb-2019-7829</meta:user-defined>
    <meta:user-defined meta:name="OVERHEIDop.versieInformatie"/>
  </office:meta>
</office:document-meta>
</file>