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evenement op 6 december 2019, locatie Sportlaan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Vuurwerkevenement op 6 december 2019, locatie Sportlaan 12 te Nijverdal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2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173.46 487856.12</meta:user-defined>
    <meta:user-defined meta:name="DC.title">Kennisgeving Vuurwerkevenement op 6 december 2019, locatie Sportlaan 12 te Nijverdal</meta:user-defined>
    <meta:user-defined meta:name="OVERHEID.PostcodeHuisnummer/OVERHEIDop.postcodeHuisnummer">7443</meta:user-defined>
    <meta:user-defined meta:name="OVERHEIDop.woonplaats">Nijverdal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24</meta:user-defined>
    <meta:user-defined meta:name="OVERHEIDop.PrbID/DC.identifier">prb-2019-7824</meta:user-defined>
    <meta:user-defined meta:name="OVERHEIDop.versieInformatie"/>
  </office:meta>
</office:document-meta>
</file>