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de kadastraal perceel HBG01 O 1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19 ontvingen wij een aanvraag voor een ontheffing Wet Natuurbescherming houtopstanden voor kadastraal perceel HBG01 O 1228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2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Wet Natuurbescherming houtopstanden voor de kadastraal perceel HBG01 O 122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782</meta:user-defined>
    <meta:user-defined meta:name="OVERHEIDop.PrbID/DC.identifier">prb-2019-78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82PP 10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Houtopstanden Besluit ontheffing ...|exb-2019-6221</meta:user-defined>
    <meta:user-defined meta:name="OVERHEID.EPSG28992/DC.spatial">242338.4 467880.2</meta:user-defined>
    <meta:user-defined meta:name="OVERHEIDop.versieInformatie"/>
  </office:meta>
</office:document-meta>
</file>