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vuurwerk melding aan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november 2019 een melding ontvangen van Grooney Pyro Effects B.V. te Bovenkarspel. Het gaat om een beoordeling van de melding in het kader van het Vuurwerkbesluit. De melding heeft betrekking op: Melding vuurwerk ontbranding Disney On Ice 2019  dd. 23-12 t/m 29-12-2019 aan het Jaarbeursplein in Utrecht en heeft zaakkenmerk Z-MLD-2019-647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788 455708</meta:user-defined>
    <meta:user-defined meta:name="DC.title">Bekendmaking beoordeling van de vuurwerk melding aan de Jaarbeursplein in Utrecht</meta:user-defined>
    <meta:user-defined meta:name="OVERHEID.PostcodeHuisnummer/OVERHEIDop.postcodeHuisnummer">3521AL 15</meta:user-defined>
    <meta:user-defined meta:name="OVERHEIDop.straatnaam">Jaarbeursplein</meta:user-defined>
    <meta:user-defined meta:name="OVERHEIDop.woonplaats">Utrecht</meta:user-defined>
    <meta:user-defined meta:name="DCTERMS.W3CDTF/DCTERMS.available">2019-12-02</meta:user-defined>
    <meta:user-defined meta:name="DCTERMS.W3CDTF/OVERHEIDop.jaargang">2019</meta:user-defined>
    <meta:user-defined meta:name="OVERHEIDop.publicationIssue">7819</meta:user-defined>
    <meta:user-defined meta:name="OVERHEIDop.PrbID/DC.identifier">prb-2019-7819</meta:user-defined>
    <meta:user-defined meta:name="OVERHEIDop.versieInformatie"/>
  </office:meta>
</office:document-meta>
</file>