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Transportweg 6 te Groot-Ammers</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Wet algemene bepalingen omgevingsrecht uitgebreide voorbereidingsprocedure</text:p>
            <text:p text:style-name="common-al">Gedeputeerde Staten van Zuid-Holland, maken bekend dat zij een aanvraag voor een omgevingsvergunning hebben verleend.</text:p>
            <text:p text:style-name="common-al"/>
            <text:p text:style-name="common-al">
            <text:span text:style-name="nadrukvet">Activiteit: </text:span>
          </text:p>
            <text:p text:style-name="common-al">Milieu veranderen van een inrichting (art. 2.1, lid 1 onder e.2Wabo)</text:p>
            <text:p text:style-name="common-al">
            <text:span text:style-name="nadrukvet">Zaaknummer: </text:span>Z-18-339687</text:p>
            <text:p text:style-name="common-al">Voor:het wijzigen van de indirecte lozing afvalwater</text:p>
            <text:p text:style-name="common-al">
            <text:span text:style-name="nadrukvet">Locatie:Transportweg 6 te Groot-Ammers</text:span>
          </text:p>
            <text:p text:style-name="common-al">Datum besluit: 27 november 2019</text:p>
            <text:p text:style-name="common-al"/>
            <text:p text:style-name="common-al">
            <text:span text:style-name="nadrukvet">Beroep</text:span>
          </text:p>
            <text:p text:style-name="common-al">Het besluit is op 2 december 2019 bekend gemaakt.</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schrift indienen binnen zes weken na de dag waarop deze ter inzage is gelegd. Dit kan tot en met uiterlijk13 januari 2020 bij de Rechtbank Den Haag, sector bestuursrecht (Postbus 20302, 2500 EH Den Haag).</text:p>
            <text:p text:style-name="common-al">Schrijf in uw beroepsschrift ten minste:</text:p>
            <text:p text:style-name="common-al">• Uw naam en adres</text:p>
            <text:p text:style-name="common-al">• De datum van uw beroepsschrift</text:p>
            <text:p text:style-name="common-al">• Het nummer/kenmerk van het besluit (u kunt ook een kopie van het besluit bijvoegen)</text:p>
            <text:p text:style-name="common-al">• De gronden waarom u het niet eens bent met dit besluit</text:p>
            <text:p text:style-name="common-al">• Uw handtekening</text:p>
            <text:p text:style-name="common-al">Voor de behandeling van het beroep wordt door de rechtbank een bedrag aan griffierecht geheven.</text:p>
            <text:p text:style-name="common-al"/>
            <text:p text:style-name="common-al">Men kan digitaal beroep instellen bij genoemde rechtbank via http://loket.rechtspraak.nl/bestuursrecht. Daarvoor is een elektronische handtekening (DigiD of eHerkenning) nodig. Op de genoemde website staan de precieze voorwaarden vermeld.</text:p>
            <text:p text:style-name="common-al"/>
            <text:p text:style-name="common-al">
            <text:span text:style-name="nadrukvet">Voorlopige voorziening</text:span>
          </text:p>
            <text:p text:style-name="common-al">Diegenen die een beroepschrift hebben ingediend, kunnen bij een spoedeisend belang tevens een verzoek om een voorlopige voorziening indienen bij de Voorzieningenrechter van de Rechtbank Den Haag. Voor de behandeling van het verzoekschrift is griffierecht verschuldigd.</text:p>
            <text:p text:style-name="common-al">Het verzoekmoet tenminste bevatten:uw naam en adres, een datum, een omschrijving van het besluit waartegen u een voorlopige voorziening aanvraagt, de reden(en) waarom u een voorlopige voorziening nodig heeft en uw handtekening.</text:p>
            <text:p text:style-name="common-al">Een verzoek om voorlopige voorziening kan worden gezonden aan de Rechtbank Den Haag, sector Bestuursrecht, Postbus 20302, 2500 EH Den Haag of worden ingediend via de website van De Rechtspraak (https://www.rechtspraak.nl/Uw-Situatie/Naar-de-rechter/Rechtszaak-starten. (Volg daar verder de instructies.)</text:p>
            <text:p text:style-name="common-al"/>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15</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15</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15</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18409.15 438494</meta:user-defined>
    <meta:user-defined meta:name="DC.title">Provincie Zuid Holland, verleende omgevingsvergunning Transportweg 6 te Groot-Ammers</meta:user-defined>
    <meta:user-defined meta:name="OVERHEID.PostcodeHuisnummer/OVERHEIDop.postcodeHuisnummer">2964</meta:user-defined>
    <meta:user-defined meta:name="OVERHEIDop.straatnaam">Tiendweg</meta:user-defined>
    <meta:user-defined meta:name="OVERHEIDop.woonplaats">Groot-Ammers</meta:user-defined>
    <meta:user-defined meta:name="DCTERMS.W3CDTF/DCTERMS.available">2019-12-02</meta:user-defined>
    <meta:user-defined meta:name="DCTERMS.W3CDTF/OVERHEIDop.jaargang">2019</meta:user-defined>
    <meta:user-defined meta:name="OVERHEIDop.publicationIssue">7815</meta:user-defined>
    <meta:user-defined meta:name="OVERHEIDop.PrbID/DC.identifier">prb-2019-7815</meta:user-defined>
    <meta:user-defined meta:name="OVERHEIDop.versieInformatie"/>
  </office:meta>
</office:document-meta>
</file>