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Eemelaarsweg, Buurtschap Stoutenburg, Amersfoort R1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07/13/131 op grond van de Wet Natuurbescherming verleend. Aan de ontheffing zijn voorwaarden verbonden. Publicatiedatum dinsdag 3 dec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1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1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1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83 456215</meta:user-defined>
    <meta:user-defined meta:name="DC.title">Provincie Utrecht – Beschikking in het kader van de Wet natuurbescherming – Hoofdstuk 4, Houtopstanden – Eemelaarsweg, Buurtschap Stoutenburg, Amersfoort R1024</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2-03</meta:user-defined>
    <meta:user-defined meta:name="OVERHEIDop.externeBijlage">DB Emelaarsweg BS Stoutenburg|exb-2019-57386</meta:user-defined>
    <meta:user-defined meta:name="DCTERMS.W3CDTF/OVERHEIDop.jaargang">2019</meta:user-defined>
    <meta:user-defined meta:name="OVERHEIDop.publicationIssue">7813</meta:user-defined>
    <meta:user-defined meta:name="OVERHEIDop.PrbID/DC.identifier">prb-2019-7813</meta:user-defined>
    <meta:user-defined meta:name="OVERHEIDop.versieInformatie"/>
  </office:meta>
</office:document-meta>
</file>