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19-FUMO-0035203.</text:p>
            <text:p text:style-name="common-al">Betreft: het plaatsen van een noodtrap bij het zuursellokaal.</text:p>
            <text:p text:style-name="common-al">Locatie: Verlaatsterweg 26, 9873 PA  Gerkesklooster, gemeente Achtkarspelen</text:p>
            <text:p text:style-name="common-al"/>
            <text:p text:style-name="common-al">Belanghebbenden kunnen tegen de beschikking van 27 november 2019 t/m 7 januar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1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9 583813</meta:user-defined>
    <meta:user-defined meta:name="DC.title">Gemeente Achtkarspelen Beschikkin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11</meta:user-defined>
    <meta:user-defined meta:name="OVERHEIDop.PrbID/DC.identifier">prb-2019-7811</meta:user-defined>
    <meta:user-defined meta:name="OVERHEIDop.versieInformatie"/>
  </office:meta>
</office:document-meta>
</file>