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Mossendamsdwarsweg 5 in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18 ontvingen wij een aanvraag voor een vergunning Wet natuurbescherming voor de locatie Mossendamsdwarsweg 5 in Goor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81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1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1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Mossendamsdwarsweg 5 in Goo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781</meta:user-defined>
    <meta:user-defined meta:name="OVERHEIDop.PrbID/DC.identifier">prb-2019-78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72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Afschrift WNB Definitieve beschikking Energie P...|exb-2019-6217</meta:user-defined>
    <meta:user-defined meta:name="OVERHEID.EPSG28992/DC.spatial">238040.86 474118.01</meta:user-defined>
    <meta:user-defined meta:name="OVERHEIDop.versieInformatie"/>
  </office:meta>
</office:document-meta>
</file>