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Besluit Ontgronding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 Staatsbosbeheer een ontgrondingsvergunning, met ons kenmerk 2019-FUMO-0034348.</text:p>
            <text:p text:style-name="common-al">Betreft: Gebiedsverbetering ter plaatse van de locaties Pompsterplaat en Rechteind in het Nationaal Park Lauwersmeer in de gemeente Noardeast-Fryslân.</text:p>
            <text:p text:style-name="common-al"/>
            <text:p text:style-name="common-al">Tegen het ontwerpbesluit zijn geen zienswijzen ingediend. Het besluit is ten opzichte van het ontwerpbesluit niet gewijzigd. Tegen het besluit kan van 3 december 2019 t/m 13 januari 2020 beroep worden ingesteld bij de Afdeling bestuursrechtspraak van de Raad van State door: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Het besluit ligt samen met de bijbehorende stukken ter inzage van 2 december 2019 t/m 13 januari 2020 in het:</text:p>
            <text:p text:style-name="common-al">-   provinsjehûs en bij de FUMO, elke werkdag van 9.00 tot 16.00 uur (graag vooraf contact opnemen);</text:p>
            <text:p text:style-name="common-al">-   gemeentehuis van de gemeente Noardeast-Fryslân, Koningsstraat 13, Dokkum (op de gebruikelijke tijden). </text:p>
            <text:p text:style-name="common-al"/>
            <text:p text:style-name="common-al">Voor inlichtingen neemt u contact op met de FUMO, e-mail ontgrondingen@fumo.nl of telefoonnummer 0566-75 0300. Bezoekadres: J.W. de Visserwei 10, 9001 ZE Grou.</text:p>
            <text:p text:style-name="common-al"/>
            <text:p text:style-name="common-al">Beroepsschriften kunt u sturen naar de Afdeling bestuursrechtspraak van de Raad van State, Postbus20019, 2500 EA Den Haag. </text:p>
            <text:p text:style-name="common-al"/>
            <text:p text:style-name="common-al">Beroepschriften moeten bevatten: naam en adres, het kenmerk van het betreffende besluit, motivering, datum en onderteken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809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809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809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2611 579513</meta:user-defined>
    <meta:user-defined meta:name="DC.title">Gemeente Noardeast-Fryslân Besluit Ontgrondingenwet</meta:user-defined>
    <meta:user-defined meta:name="OVERHEID.PostcodeHuisnummer/OVERHEIDop.postcodeHuisnummer">8911KZ 52</meta:user-defined>
    <meta:user-defined meta:name="OVERHEIDop.straatnaam">Tweebaksmarkt</meta:user-defined>
    <meta:user-defined meta:name="OVERHEIDop.woonplaats">Leeuward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7809</meta:user-defined>
    <meta:user-defined meta:name="OVERHEIDop.PrbID/DC.identifier">prb-2019-7809</meta:user-defined>
    <meta:user-defined meta:name="OVERHEIDop.versieInformatie"/>
  </office:meta>
</office:document-meta>
</file>