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Verlenging beslistermijn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.</text:p>
            <text:p text:style-name="common-al">Betreft verlenging van de beslistermijn: het dichtmaken van de luifel van gebouw 13A.</text:p>
            <text:p text:style-name="common-al"> Locatie: Pieter Stuyvesantweg 1, 8937 AC  Leeuwarden, gemeente Leeuwarden </text:p>
            <text:p text:style-name="common-al">Het besluit moet uiterlijk op 20 januari 2020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80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0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0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3767 579170</meta:user-defined>
    <meta:user-defined meta:name="DC.title">Gemeente Leeuwarden Verlenging beslistermijn Wet algemene bepalingen omgevingsrecht</meta:user-defined>
    <meta:user-defined meta:name="OVERHEID.PostcodeHuisnummer/OVERHEIDop.postcodeHuisnummer">8937AC 1</meta:user-defined>
    <meta:user-defined meta:name="OVERHEIDop.straatnaam">Pieter Stuyvesantweg</meta:user-defined>
    <meta:user-defined meta:name="OVERHEIDop.woonplaats">Leeuward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7808</meta:user-defined>
    <meta:user-defined meta:name="OVERHEIDop.PrbID/DC.identifier">prb-2019-7808</meta:user-defined>
    <meta:user-defined meta:name="OVERHEIDop.versieInformatie"/>
  </office:meta>
</office:document-meta>
</file>