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5495.</text:p>
            <text:p text:style-name="common-al">Locatie: Krommesloot 11, 8754 GD  Makkum, gemeente Súdwest-Fryslân.</text:p>
            <text:p text:style-name="common-al"/>
            <text:p text:style-name="common-al">Belanghebbenden kunnen t/m 9 januar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202 563056</meta:user-defined>
    <meta:user-defined meta:name="DC.title">Gemeente Súdwest-Fryslân Evaluatieverslag uitgevoerde bodemsanering</meta:user-defined>
    <meta:user-defined meta:name="OVERHEID.PostcodeHuisnummer/OVERHEIDop.postcodeHuisnummer">8754GD 11</meta:user-defined>
    <meta:user-defined meta:name="OVERHEIDop.straatnaam">Krommesloot</meta:user-defined>
    <meta:user-defined meta:name="OVERHEIDop.woonplaats">Makk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7</meta:user-defined>
    <meta:user-defined meta:name="OVERHEIDop.PrbID/DC.identifier">prb-2019-7807</meta:user-defined>
    <meta:user-defined meta:name="OVERHEIDop.versieInformatie"/>
  </office:meta>
</office:document-meta>
</file>