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5487.</text:p>
            <text:p text:style-name="common-al">Locatie: Hesseweg 6, 9291 ME  Kollum, gemeente Noardeast-Fryslân.</text:p>
            <text:p text:style-name="common-al"/>
            <text:p text:style-name="common-al">Belanghebbenden kunnen t/m 8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819 588445</meta:user-defined>
    <meta:user-defined meta:name="DC.title">Gemeente Noardeast-Fryslân Evaluatieverslag uitgevoerde bodemsanering</meta:user-defined>
    <meta:user-defined meta:name="OVERHEID.PostcodeHuisnummer/OVERHEIDop.postcodeHuisnummer">9291ME 6</meta:user-defined>
    <meta:user-defined meta:name="OVERHEIDop.straatnaam">Hesseweg</meta:user-defined>
    <meta:user-defined meta:name="OVERHEIDop.woonplaats">Koll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5</meta:user-defined>
    <meta:user-defined meta:name="OVERHEIDop.PrbID/DC.identifier">prb-2019-7805</meta:user-defined>
    <meta:user-defined meta:name="OVERHEIDop.versieInformatie"/>
  </office:meta>
</office:document-meta>
</file>