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november 2019, Nijverheidsstraat 5A t/m 12, 8471 AB  Wolvega, gemeente We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202 563056</meta:user-defined>
    <meta:user-defined meta:name="DC.title">Gemeente Weststellingwerf Melding bodemsanering</meta:user-defined>
    <meta:user-defined meta:name="OVERHEID.PostcodeHuisnummer/OVERHEIDop.postcodeHuisnummer">8754GD 11</meta:user-defined>
    <meta:user-defined meta:name="OVERHEIDop.straatnaam">Krommesloot</meta:user-defined>
    <meta:user-defined meta:name="OVERHEIDop.woonplaats">Makk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3</meta:user-defined>
    <meta:user-defined meta:name="OVERHEIDop.PrbID/DC.identifier">prb-2019-7803</meta:user-defined>
    <meta:user-defined meta:name="OVERHEIDop.versieInformatie"/>
  </office:meta>
</office:document-meta>
</file>