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aunabeheereenheid Fryslân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voor het 's nachts bestrijden van de vos voor de looptijd faunabeheerplan.</text:p>
            <text:p text:style-name="common-al"/>
            <text:p text:style-name="common-al"/>
            <text:p text:style-name="common-al">Locatie: Diverse locaties in de Provincie Fryslân 8900 HM </text:p>
            <text:p text:style-name="common-al"/>
            <text:p text:style-name="common-al">Gedeputeerde Staten hebben een ontheffing verleend onder kenmerk 200722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0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611 579513</meta:user-defined>
    <meta:user-defined meta:name="DC.title">Provincie Fryslân Bekendmaking ontheffing soorten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7800</meta:user-defined>
    <meta:user-defined meta:name="OVERHEIDop.PrbID/DC.identifier">prb-2019-7800</meta:user-defined>
    <meta:user-defined meta:name="OVERHEIDop.versieInformatie"/>
  </office:meta>
</office:document-meta>
</file>