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rry (N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rry (NL) B.V.</text:p>
            <text:p text:style-name="common-al">Locatie  : Lindtsedijk 8, 3336 LE Zwijndrecht</text:p>
            <text:p text:style-name="common-al">Activiteit  : Bouwen</text:p>
            <text:p text:style-name="common-al">Voor   : Het vervangen van de vloeren binnen de fabriek bekend als EMFA2</text:p>
            <text:p text:style-name="common-al">Aanvraagdatum : 17 augustus 2018</text:p>
            <text:p text:style-name="common-al">Besluitdatum : 28 december 2018</text:p>
            <text:p text:style-name="common-al">Bekendmaking : 28 december 2018</text:p>
            <text:p text:style-name="common-al">Zaaknummer : 99999524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BA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erry (N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78</meta:user-defined>
    <meta:user-defined meta:name="OVERHEIDop.PrbID/DC.identifier">prb-2019-78</meta:user-defined>
    <meta:user-defined meta:name="OVERHEID.TaxonomieBeleidsagenda/OVERHEID.category">Natuur en milieu | Organisatie en beleid</meta:user-defined>
    <meta:user-defined meta:name="OVERHEID.Gemeente/DC.spatial">Zwijndrecht</meta:user-defined>
    <meta:user-defined meta:name="OVERHEID.Provincie/DC.spatial">Zuid-Holland</meta:user-defined>
    <meta:user-defined meta:name="OVERHEIDop.referentienummer">99999524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