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text:list-style style:name="id1-3-2-2-1-2-18-3-4">
      <text:list-level-style-bullet text:bullet-char="–" text:level="1">
        <style:list-level-properties text:min-label-width="10mm"/>
      </text:list-level-style-bullet>
    </text:list-style>
    <text:list-style style:name="id1-3-2-2-1-2-18-3-5">
      <text:list-level-style-bullet text:bullet-char="–" text:level="1">
        <style:list-level-properties text:min-label-width="10mm"/>
      </text:list-level-style-bullet>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4-1-3-1-1">
      <style:table-column-properties style:rel-column-width="16*"/>
    </style:style>
    <style:style style:family="table-column" style:parent-style-name="colspec" style:name="id1-3-2-2-3-3-3-4-1-3-1-2">
      <style:table-column-properties style:rel-column-width="8*"/>
    </style:style>
    <style:style style:family="table-column" style:parent-style-name="colspec" style:name="id1-3-2-2-3-3-3-4-1-3-1-3">
      <style:table-column-properties style:rel-column-width="53*"/>
    </style: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4-2-3-1-1">
      <style:table-column-properties style:rel-column-width="16*"/>
    </style:style>
    <style:style style:family="table-column" style:parent-style-name="colspec" style:name="id1-3-2-2-3-3-3-4-2-3-1-2">
      <style:table-column-properties style:rel-column-width="8*"/>
    </style:style>
    <style:style style:family="table-column" style:parent-style-name="colspec" style:name="id1-3-2-2-3-3-3-4-2-3-1-3">
      <style:table-column-properties style:rel-column-width="53*"/>
    </style: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3-3-4-3-3-1-1">
      <style:table-column-properties style:rel-column-width="16*"/>
    </style:style>
    <style:style style:family="table-column" style:parent-style-name="colspec" style:name="id1-3-2-2-3-3-3-4-3-3-1-2">
      <style:table-column-properties style:rel-column-width="8*"/>
    </style:style>
    <style:style style:family="table-column" style:parent-style-name="colspec" style:name="id1-3-2-2-3-3-3-4-3-3-1-3">
      <style:table-column-properties style:rel-column-width="53*"/>
    </style: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3-4-4-3-1-1">
      <style:table-column-properties style:rel-column-width="16*"/>
    </style:style>
    <style:style style:family="table-column" style:parent-style-name="colspec" style:name="id1-3-2-2-3-3-3-4-4-3-1-2">
      <style:table-column-properties style:rel-column-width="8*"/>
    </style:style>
    <style:style style:family="table-column" style:parent-style-name="colspec" style:name="id1-3-2-2-3-3-3-4-4-3-1-3">
      <style:table-column-properties style:rel-column-width="53*"/>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3-1-1">
      <style:table-column-properties style:rel-column-width="69*"/>
    </style:style>
    <style:style style:family="table-column" style:parent-style-name="colspec" style:name="id1-3-2-2-3-3-4-3-1-2">
      <style:table-column-properties style:rel-column-width="9*"/>
    </style: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Cultuurplan en Subinfrastructuur 2021-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9 november 2019 hebben vastgesteld:</text:p>
            <text:p text:style-name="al"/>
            <text:p text:style-name="al">
            <text:span text:style-name="nadrukvet">NADERE SUBSIDIEREGELS CULTUURPLAN EN SUBINFRASTRUCTUUR 2021-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edrijfsplan: plan dat de volgende onderdelen bevat:</text:p>
                  <text:list text:style-name="id1-3-2-2-1-2-2-3">
                    <text:list-item text:style-override="id1-3-2-2-1-2-2-3-1">
                      <text:number>a.</text:number>
                      <text:p text:style-name="al">een lange termijndoelstelling voor de instelling, gericht op wat de instelling artistiek en zakelijk wil bereiken binnen 5 jaar (waar staat een instelling aan het eind van deze periode) en een aanpak voor het bereiken van deze doelstelling;</text:p>
                    </text:list-item>
                    <text:list-item text:style-override="id1-3-2-2-1-2-2-3-2">
                      <text:number>b.</text:number>
                      <text:p text:style-name="al">een SWOT-analyse; wat zijn kansen en bedreigingen, sterktes en zwakten en hoe speelt de instelling hierop in;</text:p>
                    </text:list-item>
                    <text:list-item text:style-override="id1-3-2-2-1-2-2-3-3">
                      <text:number>c.</text:number>
                      <text:p text:style-name="al">een communicatie/PR/marketingplan, met aandacht voor het vervullen van het ambassadeurschap voor de Limburgse cultuursector;</text:p>
                    </text:list-item>
                    <text:list-item text:style-override="id1-3-2-2-1-2-2-3-4">
                      <text:number>d.</text:number>
                      <text:p text:style-name="al">de wijze van implementatie van de Governance Code Cultuur, omgang met de Fair Practice Code Cultuur en omgang met uitgangspunt 2 (inclusieve, open en participatieve samenleving) van het Collegeprogramma ‘Vernieuwend Verbinden’ (zie <text:a xlink:href="http://www.limburg.nl" xlink:type="simple">www.limburg.nl</text:a>).</text:p>
                    </text:list-item>
                  </text:list>
                </text:list-item>
                <text:list-item text:style-override="id1-3-2-2-1-2-3">
                  <text:number>2.</text:number>
                  <text:p text:style-name="al">BIS-instelling: instelling die onderdeel is van de zogenaamde Landelijke Culturele Basisinfrastructuur (BIS) (<text:a xlink:href="http://www.cultuursubsidie.nl" xlink:type="simple">http://www.cultuursubsidie.nl</text:a>/). </text:p>
                </text:list-item>
                <text:list-item text:style-override="id1-3-2-2-1-2-4">
                  <text:number>3.</text:number>
                  <text:p text:style-name="al">Culturele activiteiten: activiteiten op het gebied van kunst en cultuur. </text:p>
                </text:list-item>
                <text:list-item text:style-override="id1-3-2-2-1-2-5">
                  <text:number>4.</text:number>
                  <text:p text:style-name="al">Cultuureducatie: het doelbewust leren over en door middel van kunst, erfgoed en media via gerichte instructie, binnen- en/of buitenschools (<text:a xlink:href="http://www.lkca.nl/" xlink:type="simple">http://www.lkca.nl/</text:a>). </text:p>
                </text:list-item>
                <text:list-item text:style-override="id1-3-2-2-1-2-6">
                  <text:number>5.</text:number>
                  <text:p text:style-name="al">Cultuurplaninstellingen: instellingen, die van provinciale en eventueel landelijke betekenis zijn, op het gebied van kunst en cultuur en daaraan een duurzame bijdrage leveren en die als zodanig door Provinciale Staten worden erkend en voor vier jaren in hun exploitatie worden gesubsidieerd.</text:p>
                </text:list-item>
                <text:list-item text:style-override="id1-3-2-2-1-2-7">
                  <text:number>6.</text:number>
                  <text:p text:style-name="al">Cultuurplanperiode: de door Gedeputeerde Staten als zodanig vastgestelde vierjaarlijkse periode 2021-2024.</text:p>
                </text:list-item>
                <text:list-item text:style-override="id1-3-2-2-1-2-8">
                  <text:number>7.</text:number>
                  <text:p text:style-name="al">Cultuurtank Limburg: een door Gedeputeerde Staten ingestelde onafhankelijke adviescommissie, bestaande uit onafhankelijke experts op het gebied van verschillende kunst- en cultuurdisciplines.</text:p>
                </text:list-item>
                <text:list-item text:style-override="id1-3-2-2-1-2-9">
                  <text:number>8.</text:number>
                  <text:p text:style-name="al">Fair Practice Code: kader om loon naar werk in de culturele en creatieve sector mogelijk te maken. Het biedt een handreiking voor verantwoord marktgedrag en een uitnodiging tot kritische reflectie (<text:a xlink:href="http://www.lkca.nl" xlink:type="simple">www.lkca.nl</text:a>).</text:p>
                </text:list-item>
                <text:list-item text:style-override="id1-3-2-2-1-2-10">
                  <text:number>9.</text:number>
                  <text:p text:style-name="al">Gezonde bedrijfsvoering: instellingen werken publieks- en vraaggericht met een focus op de markt en op professionele, inhoudelijke en maatschappelijke ontwikkelingen vanuit een eigen visie en strategie. Instellingen werken aan het verbreden van hun financiële basis en streven naar een evenwichtige exploitatie, waarbij het percentage overheidsinkomsten zo klein mogelijk wordt. Instellingen hebben een bedrijfsplan en hanteren een scheiding in taken en verantwoordelijkheden van raad van toezicht, bestuur, directie en uitvoerenden.</text:p>
                </text:list-item>
                <text:list-item text:style-override="id1-3-2-2-1-2-11">
                  <text:number>10.</text:number>
                  <text:p text:style-name="al">Governance Code Cultuur: instrument voor goed bestuur en toezicht in de cultuursector dat het gehele besturingsproces omvat: beleid, uitvoering, toezicht en verantwoording. (<text:a xlink:href="http://www.governancecodecultuur.nl" xlink:type="simple">http://www.governancecodecultuur.nl</text:a>). </text:p>
                </text:list-item>
                <text:list-item text:style-override="id1-3-2-2-1-2-12">
                  <text:number>11.</text:number>
                  <text:p text:style-name="al">Instellingen in de Subinfrastructuur: instellingen op het gebied van kunst en cultuur die een eenjarige projectsubsidie zijn ontgroeid en voor maximaal twee jaren een projectsubsidie ontvangen en waarbij er sprake is van een zodanige daadwerkelijke inhoudelijke én zakelijke doorontwikkeling dat voortzetting van die ontwikkeling mogelijk kan leiden tot de status van Cultuurplaninstelling.</text:p>
                </text:list-item>
                <text:list-item text:style-override="id1-3-2-2-1-2-13">
                  <text:number>12.</text:number>
                  <text:p text:style-name="al">Kunst en cultuur: de producten en activiteiten op het brede gebied van de kunsten (waaronder architectuur, beeldende kunst en vormgeving, letteren, podiumkunsten, design, media, film, mod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2-14">
                  <text:number>13.</text:number>
                  <text:p text:style-name="al">Participatie: het actief meedoen aan of ervaren van kunst en cultuur. Bijvoorbeeld zelf muziek produceren of op de planken staan of een tentoonstelling bezoeken. </text:p>
                </text:list-item>
                <text:list-item text:style-override="id1-3-2-2-1-2-15">
                  <text:number>14.</text:number>
                  <text:p text:style-name="al">Pitch: een door een aanvrager te houden korte presentatie over zijn subsidieaanvraag die tijdens de beoordelingsprocedure zal worden ingepland.</text:p>
                </text:list-item>
                <text:list-item text:style-override="id1-3-2-2-1-2-16">
                  <text:number>15.</text:number>
                  <text:p text:style-name="al">Podium: plek die bestemd of geschikt is voor kunstuitvoeringen, vertoning van films, concerten en/of de presentatie van podiumkunsten. Voorbeelden hiervan zijn theaters, schouwburgen, muziekpodia en filmhuizen. </text:p>
                </text:list-item>
                <text:list-item text:style-override="id1-3-2-2-1-2-17">
                  <text:number>16.</text:number>
                  <text:p text:style-name="al">Regio van vestiging: regio in Nederlands-Limburg (Noord-Limburg, Midden-Limburg of Zuid-Limburg) waar de instelling is gevestigd.</text:p>
                </text:list-item>
                <text:list-item text:style-override="id1-3-2-2-1-2-18">
                  <text:number>17.</text:number>
                  <text:p text:style-name="al">SMART:</text:p>
                  <text:list text:style-name="id1-3-2-2-1-2-18-3">
                    <text:list-item text:style-override="id1-3-2-2-1-2-18-3-1">
                      <text:number>–</text:number>
                      <text:p text:style-name="al">Specifiek: zo concreet mogelijk aangeven wie, wat, waar, wanneer, hoe.</text:p>
                    </text:list-item>
                    <text:list-item text:style-override="id1-3-2-2-1-2-18-3-2">
                      <text:number>–</text:number>
                      <text:p text:style-name="al">Meetbaar: zo veel mogelijk in maat en getal uitdrukken.</text:p>
                    </text:list-item>
                    <text:list-item text:style-override="id1-3-2-2-1-2-18-3-3">
                      <text:number>–</text:number>
                      <text:p text:style-name="al">Acceptabel: activiteiten, doelen en beoogde resultaten dienen te passen binnen het Beleidsprogramma Cultuur 2020-2021 of het Beleidsprogramma Cultuur van het jaar/de jaren waarin de subsidieaanvraag plaatsvindt en draagvlak te hebben.</text:p>
                    </text:list-item>
                    <text:list-item text:style-override="id1-3-2-2-1-2-18-3-4">
                      <text:number>–</text:number>
                      <text:p text:style-name="al">Realistisch: activiteiten, doelen en beoogde resultaten dienen binnen de gestelde tijd, financiële en personele randvoorwaarden te kunnen worden gerealiseerd.</text:p>
                    </text:list-item>
                    <text:list-item text:style-override="id1-3-2-2-1-2-18-3-5">
                      <text:number>–</text:number>
                      <text:p text:style-name="al">Tijdgebonden: vooraf vastleggen welke activiteiten, doelen en beoogde resultaten op welk moment afgerond dan wel gehaald moeten zijn.</text:p>
                    </text:list-item>
                  </text:list>
                </text:list-item>
                <text:list-item text:style-override="id1-3-2-2-1-2-19">
                  <text:number>18.</text:number>
                  <text:p text:style-name="al">Standplaatsgemeente: gemeente waarin de instelling haar huisvesting heeft en in de lokale culturele infrastructuur is ingebed.</text:p>
                </text:list-item>
                <text:list-item text:style-override="id1-3-2-2-1-2-20">
                  <text:number>19.</text:number>
                  <text:p text:style-name="al">Subinfrastructuurperiode: de door Gedeputeerde Staten als zodanig vastgestelde tweejaarlijkse periode (de periode 2021-2022 en de periode 2023-2024).</text:p>
                </text:list-item>
                <text:list-item text:style-override="id1-3-2-2-1-2-21">
                  <text:number>20.</text:number>
                  <text:p text:style-name="al">Talent: een persoon met minder dan vijf jaar werkervaring in een specifieke kunstdiscipline (niet zijnde scholing of opleiding) of een persoon met minder dan vijf jaar werkervaring in zakelijke dan wel productionele leiding (niet zijnde scholing of opleiding) en die daarnaast maximaal drie professionele producties heeft gerealiseerd.</text:p>
                </text:list-item>
                <text:list-item text:style-override="id1-3-2-2-1-2-22">
                  <text:number>21.</text:number>
                  <text:p text:style-name="al">Talentontwikkeling: het duurzaam creëren van kansen waardoor (jong) talent optimale mogelijkheden krijgt voor professionele doorgroei en ontwikkeling.</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behouden en versterken van een solide, krachtige en onderling verbonden provinciale culturele basisinfrastructuur. </text:p>
              <text:p text:style-name="al"/>
              <text:p text:style-name="al">Cultuur stimuleert de (talent)ontwikkeling van mensen en zet aan tot creatief en innovatief denken. Kunst en cultuur dragen bij aan de sociale cohesie, economie, aantrekkelijkheid en (Eu)regionale identiteit van Limburg. Cultuur is daardoor van belang voor het behoud en de verbetering van de kwaliteit van het leef- en vestigingsklimaat in Limburg. </text:p>
              <text:p text:style-name="al"/>
              <text:p text:style-name="al">Om een basis van een breed en gevarieerd cultureel aanbod voor de Limburger in stand te houden worden Cultuurplaninstellingen voor een periode van 4 jaar en instellingen in de Subinfrastructuur voor een periode van 2 jaar gesubsidieerd. De culturele instellingen binnen de provinciale culturele basisinfrastructuur verspreiden hun cultureel aanbod evenwichtig over de provincie Limburg en hebben zich kwalitatief inhoudelijk en zakelijk doorontwikkeld. De culturele instellingen werken aan een sterke verbinding met de samenleving. Binnen deze basisinfrastructuur is plaats voor vernieuwing en diversiteit, op basis van de actuele provinciale inhoudelijke beleidsprioriteiten en van de Rijksontwikkelingen. De provinciale culturele basisinfrastructuur profileert de provincie Nederlands Limburg binnen en buiten de provinciegrenzen. </text:p>
              <text:p text:style-name="al"/>
              <text:p text:style-name="al">De Provincie Limburg zal samen met de provinciale culturele basisinfrastructuur de kracht van kunst en cultuur uitdragen. </text:p>
            </text:section>
            <text:section text:name="artikel_id1-3-2-2-1-4" text:style-name="artikel">
              <text:p text:style-name="artikel_kop_titel"><text:span text:style-name="artikel_kop_label">Artikel</text:span> <text:span text:style-name="artikel_kop_nr">3</text:span> Europese regelgeving</text:p>
              <text:list text:style-name="id1-3-2-2-1-4-2">
                <text:list-item text:style-override="id1-3-2-2-1-4-2">
                  <text:number>1.</text:number>
                  <text:p text:style-name="al">In deze nadere regels kan sprake zijn van staatssteun, derhalve worden deze nadere regels kennis gegeven aan de Europese Commissie op grond van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 Indien er sprake is van staatssteun binnen deze regeling, zullen subsidies worden verstrekt conform de algemene en procedurele bepalingen in Hoofdstuk I en II en artikel 53 (Steun voor cultuur en instandhouding van het erfgoed) uit Hoofdstuk III uit de algemene groepsvrijstellingsverordening. </text:p>
                </text:list-item>
                <text:list-item text:style-override="id1-3-2-2-1-4-3">
                  <text:number>2.</text:number>
                  <text:p text:style-name="al">In het geval er sprake is van staatssteun zoals bedoeld in lid 1 van dit artikel:</text:p>
                  <text:list text:style-name="id1-3-2-2-1-4-3-3">
                    <text:list-item text:style-override="id1-3-2-2-1-4-3-3-1">
                      <text:number>a.</text:number>
                      <text:p text:style-name="al">wordt conform artikel 1, lid 4 sub a) en b) van de algemene groepsvrijstellingsverordening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1-4-3-3-2">
                      <text:number>b.</text:number>
                      <text:p text:style-name="al">wordt conform artikel 1 lid 4 sub c) van de algemene groepsvrijstellingsverordening geen steun toegekend aan ondernemingen in moeilijkheden;</text:p>
                    </text:list-item>
                    <text:list-item text:style-override="id1-3-2-2-1-4-3-3-3">
                      <text:number>c.</text:number>
                      <text:p text:style-name="al">zal uiterlijk twee jaar na de inwerkingtreding van de algemene groepsvrijstellingsverordening worden voldaan aan de publicatiebepalingen van artikel 9 van deze verordening;</text:p>
                    </text:list-item>
                    <text:list-item text:style-override="id1-3-2-2-1-4-3-3-4">
                      <text:number>d.</text:number>
                      <text:p text:style-name="al">worden bij subsidieverstrekking de cumulatiebepalingen uit artikel 8 van de algemene groepsvrijstellingsverordening in acht genomen. Dit houdt in dat alle voor een bepaald project verleende staatssteun bij elkaar opgeteld dient te worden om zo het totale steunbedrag te bepalen (cumulatie). Hierdoor kan nagegaan worden of voldaan is aan de maximale steunintensiteit uit artikel 53 van de algemene groepsvrijstellingsverordening;</text:p>
                    </text:list-item>
                    <text:list-item text:style-override="id1-3-2-2-1-4-3-3-5">
                      <text:number>e.</text:number>
                      <text:p text:style-name="al">mag toepassing van deze nadere regels in geen enkel geval leiden tot strijd met de algemene groepsvrijstellingsverordening. Derhalve dienen in het geval er sprake is van staatssteun de bepalingen in deze nadere regels strikt te worden toegepast.</text:p>
                    </text:list-item>
                  </text:list>
                </text:list-item>
              </text:list>
            </text:section>
            <text:section text:name="artikel_id1-3-2-2-1-5" text:style-name="artikel">
              <text:p text:style-name="artikel_kop_titel"><text:span text:style-name="artikel_kop_label">Artikel</text:span> <text:span text:style-name="artikel_kop_nr">4</text:span> Aanvrager </text:p>
              <text:p text:style-name="al">Privaatrechtelijke rechtspersonen met volledige rechtsbevoegdheid (instellingen). Uitgezonderd zijn onderwijsinstellingen en eigenaren, beheerders en/of exploitanten van podia, behoudens BIS-instellingen. Ook zijn provinciale begrotingsinstellingen uitgezonderd. </text:p>
            </text:section>
            <text:section text:name="artikel_id1-3-2-2-1-6" text:style-name="artikel">
              <text:p text:style-name="artikel_kop_titel"><text:span text:style-name="artikel_kop_label">Artikel</text:span> <text:span text:style-name="artikel_kop_nr">5</text:span> Algemene subsidiecriteria</text:p>
              <text:p text:style-name="al">Om voor een subsidie in aanmerking te komen, gelden de volgende algemene criteria:</text:p>
              <text:list text:style-name="id1-3-2-2-1-6-3">
                <text:list-item text:style-override="id1-3-2-2-1-6-3-1">
                  <text:number>1.</text:number>
                  <text:p text:style-name="al">Een aanvrager moet een duidelijke relatie met de provincie Nederlands-Limburg hebben op basis van vestiging en/of werkterrein.</text:p>
                </text:list-item>
                <text:list-item text:style-override="id1-3-2-2-1-6-3-2">
                  <text:number>2.</text:number>
                  <text:p text:style-name="al">Het project en/of de activiteiten moeten ten minste in de provincie Nederlands-Limburg plaatsvinden. </text:p>
                </text:list-item>
              </text:list>
            </text:section>
            <text:section text:name="artikel_id1-3-2-2-1-7" text:style-name="artikel">
              <text:p text:style-name="artikel_kop_titel"><text:span text:style-name="artikel_kop_label">Artikel</text:span> <text:span text:style-name="artikel_kop_nr">6</text:span> Verplichtingen </text:p>
              <text:list text:style-name="id1-3-2-2-1-7-2">
                <text:list-item text:style-override="id1-3-2-2-1-7-2">
                  <text:number>1.</text:number>
                  <text:p text:style-name="al">Activiteiten van Cultuurplaninstellingen die door Gedeputeerde Staten middels een exploitatiesubsidie worden gesubsidieerd, dienen te starten op of na 1 januari 2021 en dienen uiterlijk 31 december 2024 te zijn uitgevoerd.</text:p>
                </text:list-item>
                <text:list-item text:style-override="id1-3-2-2-1-7-3">
                  <text:number>2.</text:number>
                  <text:p text:style-name="al">Projecten en/of activiteiten van instellingen in de Subinfrastructuur 2021-2022 die door Gedeputeerde Staten middels een projectsubsidie worden gesubsidieerd, dienen te starten op of na 1 januari 2021 en uiterlijk 31 december 2022 te zijn uitgevoerd. </text:p>
                </text:list-item>
                <text:list-item text:style-override="id1-3-2-2-1-7-4">
                  <text:number>3.</text:number>
                  <text:p text:style-name="al">Projecten en/of activiteiten van instellingen in de Subinfrastructuur 2023-2024 die door Gedeputeerde Staten middels een projectsubsidie worden gesubsidieerd, dienen te starten op of na 1 januari 2023 en uiterlijk 31 december 2024 te zijn uitgevoerd.</text:p>
                </text:list-item>
                <text:list-item text:style-override="id1-3-2-2-1-7-5">
                  <text:number>4.</text:number>
                  <text:p text:style-name="al">Binnen deze regeling vindt monitoring van de instelling plaats door de Cultuurtank Limburg (zie artikel 9 van deze regeling).</text:p>
                </text:list-item>
              </text:list>
            </text:section>
            <text:p text:style-name="hoofdstuk_bottom"/>
          </text:section>
          <text:section text:name="hoofdstuk_id1-3-2-2-2" text:style-name="hoofdstuk">
            <text:p text:style-name="hoofdstuk_kop"><text:span text:style-name="label">Hoofdstuk</text:span> <text:span text:style-name="nr">2</text:span> Inhoudelijke beoordelingscriteria </text:p>
            <text:section text:name="artikel_id1-3-2-2-2-2" text:style-name="artikel">
              <text:p text:style-name="artikel_kop_titel"><text:span text:style-name="artikel_kop_label">Artikel</text:span> <text:span text:style-name="artikel_kop_nr">7</text:span> Cultuurtank Limburg </text:p>
              <text:p text:style-name="al">Aanvragen om subsidie worden voor advies voorgelegd aan de Cultuurtank Limburg. Ten behoeve van haar advisering zullen aanvragers een pitch houden voor de Cultuurtank Limburg.</text:p>
            </text:section>
            <text:section text:name="artikel_id1-3-2-2-2-3" text:style-name="artikel">
              <text:p text:style-name="artikel_kop_titel"><text:span text:style-name="artikel_kop_label">Artikel</text:span> <text:span text:style-name="artikel_kop_nr">8</text:span> Specifieke subsidiecriteria</text:p>
              <text:p text:style-name="al">Om in aanmerking te komen voor subsidie dient de aanvraag te voldoen aan <text:span text:style-name="nadrukondlijn">alle</text:span> hieronder genoemde criteria:</text:p>
              <text:p text:style-name="tussenkopondlijn">Inhoudelijke uitgangspunten: maatschappijgericht</text:p>
              <text:list text:style-name="id1-3-2-2-2-3-4">
                <text:list-item text:style-override="id1-3-2-2-2-3-4-1">
                  <text:number>1.</text:number>
                  <text:p text:style-name="al">Publiek en participatie: aanvrager moet </text:p>
                  <text:list text:style-name="id1-3-2-2-2-3-4-1-3">
                    <text:list-item text:style-override="id1-3-2-2-2-3-4-1-3-1">
                      <text:number>a.</text:number>
                      <text:p text:style-name="al">publiek aan zich binden en gebonden houden; én</text:p>
                    </text:list-item>
                    <text:list-item text:style-override="id1-3-2-2-2-3-4-1-3-2">
                      <text:number>b.</text:number>
                      <text:p text:style-name="al">actief op zoek gaan naar nieuw publiek en/of zich inzetten voor de participatie van publiek dat niet snel in aanraking komt met cultuur. </text:p>
                    </text:list-item>
                  </text:list>
                </text:list-item>
                <text:list-item text:style-override="id1-3-2-2-2-3-4-2">
                  <text:number/>
                  <text:p text:style-name="al">De instelling dient op zoek te gaan naar een te kiezen nieuwe doelgroep en tracht deze in twee jaar (bij subsidieaanvraag in het kader van de Subinfrastructuur) of vier jaar (bij subsidieaanvraag in het kader van het Cultuurplan) aan zich te binden en/of zich in te zetten voor de participatie van publiek dat niet snel in aanraking komt met cultuur. De instelling dient bij de subsidieaanvraag aan te tonen op welke wijze dit wordt gerealiseerd.</text:p>
                </text:list-item>
                <text:list-item text:style-override="id1-3-2-2-2-3-4-3">
                  <text:number>2.</text:number>
                  <text:p text:style-name="al">Aanvrager moet:</text:p>
                  <text:list text:style-name="id1-3-2-2-2-3-4-3-3">
                    <text:list-item text:style-override="id1-3-2-2-2-3-4-3-3-1">
                      <text:number>a.</text:number>
                      <text:p text:style-name="al">cultuureducatie bieden, binnen- en/of buitenschools; en/of</text:p>
                    </text:list-item>
                    <text:list-item text:style-override="id1-3-2-2-2-3-4-3-3-2">
                      <text:number>b.</text:number>
                      <text:p text:style-name="al">in het kader van talentontwikkeling een plek bieden aan talenten met een voor- en natraject en aantonen op welke wijze dit wordt gerealiseerd. </text:p>
                    </text:list-item>
                  </text:list>
                </text:list-item>
                <text:list-item text:style-override="id1-3-2-2-2-3-4-4">
                  <text:number>3.</text:number>
                  <text:p text:style-name="al">Samenwerking: aanvrager moet inhoudelijk samenwerken met (een) andere culturele instelling(en)/creatieve partner(s), met als resultaat een concreet gezamenlijk cultureel aanbod. </text:p>
                  <text:p text:style-name="al">Aanvrager kiest met wie de samenwerking tot stand komt: tussen de Cultuurplaninstelling en de instelling in de Subinfrastructuur, tussen professionals en amateurs, met Euregionale culturele partners, binnen de eigen discipline of met een andere discipline, met partners uit de creatieve industrie, e.d..</text:p>
                </text:list-item>
              </text:list>
              <text:p text:style-name="tussenkopondlijn">Zakelijke uitgangspunten: gezonde bedrijfsvoering</text:p>
              <text:list text:style-name="id1-3-2-2-2-3-6">
                <text:list-item text:style-override="id1-3-2-2-2-3-6-1">
                  <text:number>4.</text:number>
                  <text:p text:style-name="al">Gezonde bedrijfsvoering (artikel 1, lid 9): de instelling moet een gezonde bedrijfsvoering hebben, hetgeen met name uit het aan te leveren bedrijfsplan dient te blijken. Een onderdeel van gezonde bedrijfsvoering is de toepassing van de Governance Code Cultuur, de toelichting op en wijze van omgaan met de Fair Practice Code en de toelichting op uitgangspunt 2 (inclusieve, open en participatieve samenleving) van het Collegeprogramma ‘Vernieuwend Verbinden’.</text:p>
                </text:list-item>
              </text:list>
            </text:section>
            <text:section text:name="artikel_id1-3-2-2-2-4" text:style-name="artikel">
              <text:p text:style-name="artikel_kop_titel"><text:span text:style-name="artikel_kop_label">Artikel</text:span> <text:span text:style-name="artikel_kop_nr">9</text:span> Monitoring </text:p>
              <text:list text:style-name="id1-3-2-2-2-4-2">
                <text:list-item text:style-override="id1-3-2-2-2-4-2">
                  <text:number>1.</text:number>
                  <text:p text:style-name="al">Met iedere afzonderlijke Cultuurplaninstelling vindt viermaal gedurende de Cultuurplanperiode een monitoringsgesprek (een startgesprek, twee voortgangsgesprekken en een evaluatiegesprek) met een delegatie van de Cultuurtank Limburg plaats over de artistieke en zakelijke ontwikkeling van de instelling. Indien nodig, dit ter beoordeling aan Gedeputeerde Staten al dan niet op advies van de Cultuurtank Limburg, vindt een extra tussentijds overleg plaats.</text:p>
                </text:list-item>
                <text:list-item text:style-override="id1-3-2-2-2-4-3">
                  <text:number>2.</text:number>
                  <text:p text:style-name="al">Met iedere afzonderlijke instelling in de Subinfrastructuur vindt tweemaal gedurende de Subinfrastructuurperiode een monitoringsgesprek met een delegatie van de Cultuurtank Limburg plaats over de artistieke en zakelijke ontwikkeling van de instelling. Indien nodig, dit ter beoordeling aan Gedeputeerde Staten al dan niet op advies van de Cultuurtank Limburg, vindt een extra tussentijds overleg plaats.</text:p>
                </text:list-item>
                <text:list-item text:style-override="id1-3-2-2-2-4-4">
                  <text:number>3.</text:number>
                  <text:p text:style-name="al">De instelling dient voorafgaand aan het monitoringsgesprek schriftelijk een notitie over de stand van zaken (artistiek, zakelijk en organisatorisch) aan te leveren.</text:p>
                </text:list-item>
              </text:list>
            </text:section>
            <text:section text:name="artikel_id1-3-2-2-2-5" text:style-name="artikel">
              <text:p text:style-name="artikel_kop_titel"><text:span text:style-name="artikel_kop_label">Artikel</text:span> <text:span text:style-name="artikel_kop_nr">10</text:span> Afwijzingsgronden </text:p>
              <text:p text:style-name="al">In aanvulling op artikel 17 van de Algemene Subsidieverordening Provincie Limburg 2017 e.v., wordt de subsidieaanvraag afgewezen indien: </text:p>
              <text:list text:style-name="id1-3-2-2-2-5-3">
                <text:list-item text:style-override="id1-3-2-2-2-5-3-1">
                  <text:number>a.</text:number>
                  <text:p text:style-name="al">het project en/of de activiteiten niet aansluit(en) bij de doelstelling van deze nadere subsidieregels zoals gesteld in artikel 2;</text:p>
                </text:list-item>
                <text:list-item text:style-override="id1-3-2-2-2-5-3-2">
                  <text:number>b.</text:number>
                  <text:p text:style-name="al">de subsidieaanvraag niet wordt ingediend door een aanvrager zoals gesteld in artikel 4;</text:p>
                </text:list-item>
                <text:list-item text:style-override="id1-3-2-2-2-5-3-3">
                  <text:number>c.</text:number>
                  <text:p text:style-name="al">niet wordt voldaan aan de algemene criteria zoals opgenomen in artikel 5;</text:p>
                </text:list-item>
                <text:list-item text:style-override="id1-3-2-2-2-5-3-4">
                  <text:number>d.</text:number>
                  <text:p text:style-name="al">niet wordt voldaan aan de specifieke criteria zoals opgenomen in artikel 8 (met inachtneming van de behaalde scores op de indicatoren zoals gesteld in artikel 12, tweede lid);</text:p>
                </text:list-item>
                <text:list-item text:style-override="id1-3-2-2-2-5-3-5">
                  <text:number>e.</text:number>
                  <text:p text:style-name="al">de Provincie Limburg dezelfde activiteit/project al op een andere wijze subsidieert en/of financiert,<text:span text:style-name="nadrukvet"><text:span text:style-name="nadrukcur"/></text:span>met uitzondering van bijdragen van het Cultuurfonds Limburg of Cultuurparticipatiefonds Limburg. Bijdragen ontvangen van het Huis voor de Kunsten Limburg, en bijdragen van Stichting Popmuziek Limburg (SPL) en Stichting Limburg Geïmproviseerde Muziek (SLIM) worden hierbij beschouwd als subsidiëring/financiering door de Provincie Limburg;</text:p>
                </text:list-item>
                <text:list-item text:style-override="id1-3-2-2-2-5-3-6">
                  <text:number>f.</text:number>
                  <text:p text:style-name="al">de subsidieaanvraag is ontvangen buiten de periode zoals vermeld in artikel 14;</text:p>
                </text:list-item>
                <text:list-item text:style-override="id1-3-2-2-2-5-3-7">
                  <text:number>g.</text:number>
                  <text:p text:style-name="al">het project en/of de activiteiten betrekking hebben op carnaval.</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11</text:span> Subsidiebedrag </text:p>
              <text:list text:style-name="id1-3-2-2-3-2-2">
                <text:list-item text:style-override="id1-3-2-2-3-2-2">
                  <text:number>1.</text:number>
                  <text:p text:style-name="al">Cultuurplaninstellingen ontvangen een exploitatiesubsidie voor de duur van 4 jaren.</text:p>
                </text:list-item>
                <text:list-item text:style-override="id1-3-2-2-3-2-3">
                  <text:number>2.</text:number>
                  <text:p text:style-name="al">Instellingen in de Subinfrastructuur ontvangen een projectsubsidie voor de duur van 2 jaren.</text:p>
                </text:list-item>
                <text:list-item text:style-override="id1-3-2-2-3-2-4">
                  <text:number>3.</text:number>
                  <text:p text:style-name="al">Het subsidiebedrag wordt als volgt bepaald:</text:p>
                  <text:list text:style-name="id1-3-2-2-3-2-4-3">
                    <text:list-item text:style-override="id1-3-2-2-3-2-4-3-1">
                      <text:number>a.</text:number>
                      <text:p text:style-name="al">Op basis van het inhoudelijke activiteitenplan;</text:p>
                    </text:list-item>
                    <text:list-item text:style-override="id1-3-2-2-3-2-4-3-2">
                      <text:number>b.</text:number>
                      <text:p text:style-name="al">Op basis van het bedrijfsplan;</text:p>
                    </text:list-item>
                    <text:list-item text:style-override="id1-3-2-2-3-2-4-3-3">
                      <text:number>c.</text:number>
                      <text:p text:style-name="al">Op basis van de begroting, zoals opgenomen in het aanvraagformulier.</text:p>
                    </text:list-item>
                  </text:list>
                </text:list-item>
                <text:list-item text:style-override="id1-3-2-2-3-2-5">
                  <text:number>4.</text:number>
                  <text:p text:style-name="al">Voor de instellingen in de Subinfrastructuur geldt dat de hoogte van de subsidie maximaal 35% is van de totale subsidiabele kosten over de aangevraagde Subinfrastructuurperiode.</text:p>
                </text:list-item>
                <text:list-item text:style-override="id1-3-2-2-3-2-6">
                  <text:number>5.</text:number>
                  <text:p text:style-name="al">Bij de bepaling van het subsidiebedrag houden Gedeputeerde Staten rekening met de mate:</text:p>
                  <text:list text:style-name="id1-3-2-2-3-2-6-3">
                    <text:list-item text:style-override="id1-3-2-2-3-2-6-3-1">
                      <text:number>a.</text:number>
                      <text:p text:style-name="al">waarin de activiteiten een bijdrage leveren aan de invulling van het provinciaal beleid;</text:p>
                    </text:list-item>
                    <text:list-item text:style-override="id1-3-2-2-3-2-6-3-2">
                      <text:number>b.</text:number>
                      <text:p text:style-name="al">van eigen (financiële) verantwoordelijkheid van de aanvrager;</text:p>
                    </text:list-item>
                    <text:list-item text:style-override="id1-3-2-2-3-2-6-3-3">
                      <text:number>c.</text:number>
                      <text:p text:style-name="al">waarin medefinanciering door derden plaatsvindt of kan plaatsvinden.</text:p>
                    </text:list-item>
                  </text:list>
                </text:list-item>
                <text:list-item text:style-override="id1-3-2-2-3-2-7">
                  <text:number>6.</text:number>
                  <text:p text:style-name="al">Naast de in artikel 15, van de Algemene Subsidieverordening Provincie Limburg 2017 e.v. genoemde niet subsidiabele kosten, zijn ook de navolgende kosten niet subsidiabel:</text:p>
                  <text:list text:style-name="id1-3-2-2-3-2-7-3">
                    <text:list-item text:style-override="id1-3-2-2-3-2-7-3-1">
                      <text:number>a.</text:number>
                      <text:p text:style-name="al">onvoorziene uitgaven (post onvoorzien);</text:p>
                    </text:list-item>
                    <text:list-item text:style-override="id1-3-2-2-3-2-7-3-2">
                      <text:number>b.</text:number>
                      <text:p text:style-name="al">kosten voor boeken en schriftelijke publicaties;</text:p>
                    </text:list-item>
                    <text:list-item text:style-override="id1-3-2-2-3-2-7-3-3">
                      <text:number>c.</text:number>
                      <text:p text:style-name="al">consumptieve kosten (drank, eten etc.);</text:p>
                    </text:list-item>
                    <text:list-item text:style-override="id1-3-2-2-3-2-7-3-4">
                      <text:number>d.</text:number>
                      <text:p text:style-name="al">behoud- en beheerkosten van musea.</text:p>
                    </text:list-item>
                  </text:list>
                </text:list-item>
              </text:list>
            </text:section>
            <text:section text:name="artikel_id1-3-2-2-3-3" text:style-name="artikel">
              <text:p text:style-name="artikel_kop_titel"><text:span text:style-name="artikel_kop_label">Artikel</text:span> <text:span text:style-name="artikel_kop_nr">12</text:span> Subsidieplafond en beoordeling door middel van tendersystematiek</text:p>
              <text:list text:style-name="id1-3-2-2-3-3-2">
                <text:list-item text:style-override="id1-3-2-2-3-3-2">
                  <text:number>1.</text:number>
                  <text:p text:style-name="al">Gedeputeerde Staten stellen de subsidieplafonds van deze Nadere subsidieregels Cultuurplan en Subinfrastructuur 2021-2024 vast. De subsidieplafonds kunt u raadplegen op <text:a xlink:href="http://www.limburg.nl/subsidies" xlink:type="simple">www.limburg.nl/subsidies</text:a>&gt;subsidieplafonds.</text:p>
                </text:list-item>
                <text:list-item text:style-override="id1-3-2-2-3-3-3">
                  <text:number>2.</text:number>
                  <text:p text:style-name="al">In deze Nadere subsidieregels Cultuurplan en Subinfrastructuur 2021-2024 is sprake van een tendersystematiek. De mate waarin wordt voldaan aan de specifieke criteria zal worden beoordeeld door de Cultuurtank Limburg conform onderstaande indicatoren en bijbehorende puntenberekening:</text:p>
                  <text:p text:style-name="al"/>
                  <text:list text:style-name="id1-3-2-2-3-3-3-4">
                    <text:list-item text:style-override="id1-3-2-2-3-3-3-4-1">
                      <text:number>a.</text:number>
                      <text:p text:style-name="al">
                    <text:span text:style-name="nadrukvet">Publiek en participatie:</text:span>
                  </text:p>
                      <text:p><draw:frame draw:style-name="lidiv"><draw:text-box ofo:max-width="15.3cm" ofo:min-height="1cm" ofo:min-width="5cm"><text:section text:name="table_id1-3-2-2-3-3-3-4-1-3" text:style-name="table"><text:p text:style-name="table_top"/>
                    <table:table table:style-name="tgroup">
                      <table:table-column table:style-name="id1-3-2-2-3-3-3-4-1-3-1-1"/>
                      <table:table-column table:style-name="id1-3-2-2-3-3-3-4-1-3-1-2"/>
                      <table:table-column table:style-name="id1-3-2-2-3-3-3-4-1-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instelling bindt en houdt (huidig) publiek aan zich verbonden. De instelling laat overtuigend zien dat er aan het einde van de subsidieperiode een nieuwe publieksdoelgroep aan de instelling is gebonden en/of dat zij zich inzet voor de participatie van publiek dat niet snel in aanraking komt met cultuur. </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stelling bindt en houdt (huidig) publiek aan zich verbonden. De instelling laat zien dat er aan het einde van de subsidieperiode een nieuwe publieksdoelgroep aan de instelling is gebonden en/of dat zij zich inzet voor de participatie van publiek dat niet snel in aanraking komt met cultuur. Echter, er is verbetering mogelijk.</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e instelling voldoet niet aan het criterium publiek en participatie zoals gesteld in artikel 8, eerste lid. De aanvraag wordt daarom afgewezen.</text:p>
                            <text:p text:style-name="table_al"/>
                          </table:table-cell>
                        </table:table-row>
                      
                    </table:table>
                  <text:p text:style-name="table_bottom"/></text:section></draw:text-box></draw:frame></text:p>
                    </text:list-item>
                    <text:list-item text:style-override="id1-3-2-2-3-3-3-4-2">
                      <text:number>b.</text:number>
                      <text:p text:style-name="al">
                    <text:span text:style-name="nadrukvet">Cultuureducatie en/of talentontwikkeling:</text:span>
                  </text:p>
                      <text:p><draw:frame draw:style-name="lidiv"><draw:text-box ofo:max-width="15.3cm" ofo:min-height="1cm" ofo:min-width="5cm"><text:section text:name="table_id1-3-2-2-3-3-3-4-2-3" text:style-name="table"><text:p text:style-name="table_top"/>
                    <table:table table:style-name="tgroup">
                      <table:table-column table:style-name="id1-3-2-2-3-3-3-4-2-3-1-1"/>
                      <table:table-column table:style-name="id1-3-2-2-3-3-3-4-2-3-1-2"/>
                      <table:table-column table:style-name="id1-3-2-2-3-3-3-4-2-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vrager levert een bijzondere bijdrage aan cultuureducatie en/of talentontwikkeling.</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vrager levert een bijdrage aan cultuureducatie en/of talentontwikkeling, maar de activiteiten zijn niet uniek van aard.</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prake van cultuureducatie en/of talentontwikkeling, zoals gesteld in artikel 8, tweede lid. De aanvraag wordt daarom afgewezen.</text:p>
                          </table:table-cell>
                        </table:table-row>
                      
                    </table:table>
                  <text:p text:style-name="table_bottom"/></text:section></draw:text-box></draw:frame></text:p>
                    </text:list-item>
                    <text:list-item text:style-override="id1-3-2-2-3-3-3-4-3">
                      <text:number>c.</text:number>
                      <text:p text:style-name="al">
                    <text:span text:style-name="nadrukvet">Inhoudelijke samenwerking met (een) andere culturele instelling(en)/creatieve partner(s), met als resultaat een concreet gezamenlijk cultureel aanbod:</text:span>
                  </text:p>
                      <text:p><draw:frame draw:style-name="lidiv"><draw:text-box ofo:max-width="15.3cm" ofo:min-height="1cm" ofo:min-width="5cm"><text:section text:name="table_id1-3-2-2-3-3-3-4-3-3" text:style-name="table"><text:p text:style-name="table_top"/>
                    <table:table table:style-name="tgroup">
                      <table:table-column table:style-name="id1-3-2-2-3-3-3-4-3-3-1-1"/>
                      <table:table-column table:style-name="id1-3-2-2-3-3-3-4-3-3-1-2"/>
                      <table:table-column table:style-name="id1-3-2-2-3-3-3-4-3-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urzame en consistente samenwerking met meerdere culturele instellingen/creatieve partners.</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e samenwerking met meerdere culturele instellingen/creatieve partners.</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urzame en consistente samenwerking met één andere culturele instelling/creatieve partner.</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perkte samenwerking met één andere culturele instelling/creatieve partner.</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samenwerking met een andere culturele instelling/creatieve partner, zoals gesteld in artikel 8, derde lid. De aanvraag wordt daarom afgewezen.</text:p>
                          </table:table-cell>
                        </table:table-row>
                      
                    </table:table>
                  <text:p text:style-name="table_bottom"/></text:section></draw:text-box></draw:frame></text:p>
                    </text:list-item>
                    <text:list-item text:style-override="id1-3-2-2-3-3-3-4-4">
                      <text:number>d.</text:number>
                      <text:p text:style-name="al">
                    <text:span text:style-name="nadrukvet">Gezonde bedrijfsvoering:</text:span>
                  </text:p>
                      <text:p><draw:frame draw:style-name="lidiv"><draw:text-box ofo:max-width="15.3cm" ofo:min-height="1cm" ofo:min-width="5cm"><text:section text:name="table_id1-3-2-2-3-3-3-4-4-3" text:style-name="table"><text:p text:style-name="table_top"/>
                    <table:table table:style-name="tgroup">
                      <table:table-column table:style-name="id1-3-2-2-3-3-3-4-4-3-1-1"/>
                      <table:table-column table:style-name="id1-3-2-2-3-3-3-4-4-3-1-2"/>
                      <table:table-column table:style-name="id1-3-2-2-3-3-3-4-4-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is geen sprake van een gezonde bedrijfsvoering. De bedrijfsvoering is onder de maat; de instelling presteert op meerdere onderdelen niet goed, zoals gesteld in artikel 8, vierde lid. De aanvraag wordt daarom afgewezen.</text:p>
                          </table:table-cell>
                        </table:table-row>
                      
                    </table:table>
                  <text:p text:style-name="table_bottom"/></text:section></draw:text-box></draw:frame></text:p>
                    </text:list-item>
                  </text:list>
                </text:list-item>
                <text:list-item text:style-override="id1-3-2-2-3-3-4">
                  <text:number> 3. </text:number>
                  <text:p text:style-name="al">Naast de bovengenoemde criteria kan de instelling extra punten ontvangen indien wordt voldaan aan de volgende pré’s: </text:p>
                  <text:p><draw:frame draw:style-name="lidiv"><draw:text-box ofo:max-width="15.3cm" ofo:min-height="1cm" ofo:min-width="5cm"><text:section text:name="table_id1-3-2-2-3-3-4-3" text:style-name="table"><text:p text:style-name="table_top"/>
                <table:table table:style-name="tgroup">
                  <table:table-column table:style-name="id1-3-2-2-3-3-4-3-1-1"/>
                  <table:table-column table:style-name="id1-3-2-2-3-3-4-3-1-2"/>
                  
                    <table:table-row table:style-name="row">
                      <table:table-cell table:style-name="cell_frame_all" table:number-rows-spanned="1" table:number-columns-spanned="1">
                        <text:p text:style-name="table_al">
                          <text:span text:style-name="nadrukvet">PRÉ</text:span>
                        </text:p>
                      </table:table-cell>
                      <table:table-cell table:style-name="cell_frame_all" table:number-rows-spanned="1" table:number-columns-spanned="1">
                        <text:p text:style-name="table_al">
                          <text:span text:style-name="nadrukvet">PUNT</text:span>
                        </text:p>
                      </table:table-cell>
                    </table:table-row>
                    <table:table-row table:style-name="row">
                      <table:table-cell table:style-name="cell_frame_all" table:number-rows-spanned="1" table:number-columns-spanned="1">
                        <text:p text:style-name="table_al">Er is bij de instelling sprake van bijzondere artistieke relevantie.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instelling werkt voor het inhoudelijk en/of zakelijk realiseren van haar cultureel aanbod samen met een organisatie uit een andere sector, niet zijnde cult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instelling, zijnde gevestigd in de provincie Nederlands-Limburg, biedt een onderdeel van haar cultureel aanbod in de provincie Nederlands-Limburg aan buiten de regio van vestiging; of</text:p>
                        <text:p text:style-name="table_al">De instelling, niet zijnde gevestigd in de provincie Nederlands-Limburg, biedt een onderdeel van haar cultureel aanbod in de provincie Nederlands-Limburg aan in meer dan één regio van de provincie Nederlands-Limbur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e instelling biedt een onderdeel van haar cultureel aanbod aan in de Euregio Rijn-Maas Noord en/of Euregio Maas-Rijn (niet zijnde de provincie Nederlands-Limburg), Vlaanderen, Noordrijn-Westfalen, Noord-Brabant en/of Gelderland.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mburgse identiteit: de instelling heeft bijzondere aandacht voor de verbinding met de regio door de verhalen van hier te vertellen.</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3-5">
                  <text:number> 4. </text:number>
                  <text:p text:style-name="al">De aanvragen worden gerangschikt op volgorde van het aantal punten. Daarbij wordt de volgende systematiek gehanteerd:</text:p>
                  <text:list text:style-name="id1-3-2-2-3-3-5-3">
                    <text:list-item text:style-override="id1-3-2-2-3-3-5-3-1">
                      <text:number>a.</text:number>
                      <text:p text:style-name="al">Op basis van de ingediende aanvraag worden de punten per criterium toegekend. </text:p>
                    </text:list-item>
                    <text:list-item text:style-override="id1-3-2-2-3-3-5-3-2">
                      <text:number>b.</text:number>
                      <text:p text:style-name="al">Op basis van de ingediende aanvraag worden extra punten toegekend indien wordt voldaan aan de in het derde lid genoemde pré’s.</text:p>
                    </text:list-item>
                    <text:list-item text:style-override="id1-3-2-2-3-3-5-3-3">
                      <text:number>c.</text:number>
                      <text:p text:style-name="al">De behaalde punten per criterium en de eventueel behaalde punten bij de pré’s worden bij elkaar opgeteld tot een totaal score.</text:p>
                    </text:list-item>
                    <text:list-item text:style-override="id1-3-2-2-3-3-5-3-4">
                      <text:number>d.</text:number>
                      <text:p text:style-name="al">De aanvraag die de meeste punten scoort, komt als eerste in aanmerking voor subsidie, de aanvraag die de op één na de meeste punten scoort, komt als tweede in aanmerking, enz. </text:p>
                    </text:list-item>
                  </text:list>
                </text:list-item>
                <text:list-item text:style-override="id1-3-2-2-3-3-6">
                  <text:number> 5. </text:number>
                  <text:p text:style-name="al">Het bedrag van de subsidieplafonds wordt verdeeld naar volgorde van rangschikking. Een aanvraag met een nulscore op één of meerdere criteria wordt afgewezen.</text:p>
                </text:list-item>
                <text:list-item text:style-override="id1-3-2-2-3-3-7">
                  <text:number> 6. </text:number>
                  <text:p text:style-name="al">Bij een gelijk puntenaantal en ontoereikend budget voor de subsidieaanvragen krijgen aanvragen prioriteit die:</text:p>
                  <text:list text:style-name="id1-3-2-2-3-3-7-3">
                    <text:list-item text:style-override="id1-3-2-2-3-3-7-3-1">
                      <text:number>a.</text:number>
                      <text:p text:style-name="al">betrekking hebben op cultureel aanbod in Noord- of Midden-Limburg; of </text:p>
                    </text:list-item>
                    <text:list-item text:style-override="id1-3-2-2-3-3-7-3-2">
                      <text:number>b.</text:number>
                      <text:p text:style-name="al">betrekking hebben op jonge/nieuwe kunstvormen; of</text:p>
                    </text:list-item>
                    <text:list-item text:style-override="id1-3-2-2-3-3-7-3-3">
                      <text:number>c.</text:number>
                      <text:p text:style-name="al">er in hogere mate in slagen nieuwe doelgroepen en dus een zo breed mogelijk publiek aan te spreken en te bereiken. </text:p>
                    </text:list-item>
                  </text:list>
                </text:list-item>
                <text:list-item text:style-override="id1-3-2-2-3-3-8">
                  <text:number> 7. </text:number>
                  <text:p text:style-name="al">Indien instellingen in de periode 2017-2020 een provinciale subsidie hebben ontvangen, wordt bij de beoordeling tevens betrokken de mate waarin de instelling in de genoemde periode heeft voldaan aan de afgesproken outputresultaten, mede op basis van monitoringsgesprekken en verslagen van activiteitenbezoeken.</text:p>
                </text:list-item>
                <text:list-item text:style-override="id1-3-2-2-3-3-9">
                  <text:number> 8. </text:number>
                  <text:p text:style-name="al">Bij de beoordeling van de aanvragen worden de beschikbare adviezen van de landelijke Raad voor Cultuur en het standpunt van de standplaatsgemeente in het kader van de landelijke culturele basisinfrastructuur (BIS) meegewogen.</text:p>
                </text:list-item>
                <text:list-item text:style-override="id1-3-2-2-3-3-10">
                  <text:number> 9. </text:number>
                  <text:p text:style-name="al">Op basis van het vorengaande vormen Gedeputeerde Staten hun oordeel en besluiten Gedeputeerde Staten over de subsidieaanvragen.</text:p>
                </text:list-item>
                <text:list-item text:style-override="id1-3-2-2-3-3-11">
                  <text:number> 10. </text:number>
                  <text:p text:style-name="al">De vaststelling van het Cultuurplan 2021-2024 vindt plaats door Provinciale Staten.</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3</text:span> Indienen aanvraag </text:p>
              <text:list text:style-name="id1-3-2-2-4-2-2">
                <text:list-item text:style-override="id1-3-2-2-4-2-2">
                  <text:number>1.</text:number>
                  <text:p text:style-name="al">Een subsidieaanvraag voor een vierjaarlijkse exploitatiesubsidie in het kader van het Cultuurplan of een tweejaarlijkse projectsubsidie in het kader van de Subinfrastructuur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SMART ingevuld en rechtsgeldig ondertekend te worden, en te zijn voorzien van alle bijlagen zoals aangegeven in het (digitaal) aanvraagformulier en dient te worden verzonden naar het op het aanvraagformulier aangegeven adres (Gedeputeerde Staten van Limburg, Cluster Subsidies, Postbus 5700, 6202 MA Maastricht), dan wel digitaal te worden ingediend. </text:p>
                </text:list-item>
              </text:list>
            </text:section>
            <text:section text:name="artikel_id1-3-2-2-4-3" text:style-name="artikel">
              <text:p text:style-name="artikel_kop_titel"><text:span text:style-name="artikel_kop_label">Artikel</text:span> <text:span text:style-name="artikel_kop_nr">14</text:span> Termijn voor indienen aanvraag </text:p>
              <text:list text:style-name="id1-3-2-2-4-3-2">
                <text:list-item text:style-override="id1-3-2-2-4-3-2">
                  <text:number>1.</text:number>
                  <text:p text:style-name="al">De subsidieaanvraag voor de Cultuurplanperiode 2021-2024 kan vanaf 2 december 2019 worden ingediend en dient uiterlijk 4 februari 2020 compleet te zijn ontvangen door Gedeputeerde Staten. Voor de datum van ontvangst per post is de datum van de ontvangststempel van de Provincie Limburg bepalend en bij digitale aanvragen de datum van de digitale ontvangst.</text:p>
                </text:list-item>
                <text:list-item text:style-override="id1-3-2-2-4-3-3">
                  <text:number>2.</text:number>
                  <text:p text:style-name="al">De subsidieaanvraag voor de Subinfrastructuurperiode 2021-2022 kan vanaf 2 december 2019 worden ingediend en dient uiterlijk 4 februari 2020 compleet te zijn ontvangen door Gedeputeerde Staten. Voor de datum van ontvangst per post is de datum van de ontvangststempel van de Provincie Limburg bepalend en bij digitale aanvragen de datum van de digitale ontvangst.</text:p>
                </text:list-item>
                <text:list-item text:style-override="id1-3-2-2-4-3-4">
                  <text:number>3.</text:number>
                  <text:p text:style-name="al">De subsidieaanvraag voor de Subinfrastructuurperiode 2023-2024 kan vanaf 1 december 2021 worden ingediend en dient uiterlijk 1 februari 2022 compleet te zijn ontvangen door Gedeputeerde Staten. Voor de datum van ontvangst per post is de datum van de ontvangststempel van de Provincie Limburg bepalend en bij digitale aanvragen de datum van de digitale ontvangst.</text:p>
                </text:list-item>
                <text:list-item text:style-override="id1-3-2-2-4-3-5">
                  <text:number>4.</text:number>
                  <text:p text:style-name="al">Bij onvolledig ingediende aanvragen geldt dat deze door aanvrager kunnen worden gecompleteerd tot en met de in de leden 1, 2 en 3 genoemde indieningstermijn. </text:p>
                </text:list-item>
              </text:list>
            </text:section>
            <text:section text:name="artikel_id1-3-2-2-4-4" text:style-name="artikel">
              <text:p text:style-name="artikel_kop_titel"><text:span text:style-name="artikel_kop_label">Artikel</text:span> <text:span text:style-name="artikel_kop_nr">15</text:span> Beslistermijn</text:p>
              <text:p text:style-name="al">In afwijking van artikel 12, tweede lid, van de Algemene Subsidieverordening Provincie Limburg 2017 e.v. begint de beslistermijn voor de subsidieaanvragen voor de Cultuurplanperiode 2021-2024 en de Subinfrastructuurperiode 2021-2022 te lopen vanaf het moment dat Provinciale Staten het Cultuurplan 2021-2024 hebben vastgesteld (erkenning). </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6</text:span> Inwerkingtreding, beëindiging en citeertitel</text:p>
              <text:list text:style-name="id1-3-2-2-5-2-2">
                <text:list-item text:style-override="id1-3-2-2-5-2-2">
                  <text:number>1.</text:number>
                  <text:p text:style-name="al">Deze Nadere subsidieregels treden in werking met ingang van de dag na de dag van publicatie in het Provinciaal Blad.</text:p>
                </text:list-item>
                <text:list-item text:style-override="id1-3-2-2-5-2-3">
                  <text:number>2.</text:number>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2-4">
                  <text:number>3.</text:number>
                  <text:p text:style-name="al">Deze regeling kan worden aangehaald als “Nadere subsidieregels Cultuurplan en Subinfrastructuur 2021-2024’’.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november 2019</text:span>
          </text:p>
          </text:section>
          <text:section text:name="ondertekening_id1-3-2-3-2">
            <text:p><text:span text:style-name="functi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text:p>
          <text:p text:style-name="tussenkopvet">Indienen aanvraag</text:p>
          <text:p text:style-name="al">De aanvragen voor het Cultuurplan 2021-2024 en de Subinfrastructuur 2021-2022 dienen vanaf 2 december 2019 te worden ingediend en uiterlijk op 4 februari 2020 compleet te zijn ontvangen. De aanvragen voor de Subinfrastructuur 2023-2024 dienen vanaf 1 december 2021 te worden ingediend en uiterlijk op 1 februari 2022 compleet te zijn ontvangen. </text:p>
          <text:p text:style-name="al"/>
          <text:p text:style-name="al">Let op: deze termijnen worden strikt nageleefd. <text:span text:style-name="nadrukondlijn">Er is geen mogelijkheid om na deze termijnen nog aanvullende gegevens respectievelijk stukken van inhoudelijke aard aan te leveren die van invloed kunnen zijn op de inhoudelijke beoordeling, score of ranking</text:span>. Het volstaat dus niet om de aanvraag op 4 februari 2020 respectievelijk op 1 februari 2022 ter post te doen. In dat geval zal de aanvraag immers pas op zijn vroegst de dag erna worden ontvangen. </text:p>
          <text:p text:style-name="al"/>
          <text:p text:style-name="al">Ten behoeve van de aanvraag wordt een aanvraagformulier bekendgemaakt op<text:a xlink:href="http://www.limburg.nl/subsidies" xlink:type="simple"> www.limburg.nl/subsidies</text:a> &gt; actuele subsidieregelingen &gt; Nadere subsidieregels Cultuurplan en Subinfrastructuur 2021-2024 . Om een aanvraag te kunnen doen, moet dus van dat formulier gebruik worden gemaakt. </text:p>
          <text:p text:style-name="tussenkopvet">Beoordeling aanvragen Cultuurplan 2021-2024 en Subinfrastructuur 2021-2022</text:p>
          <text:p text:style-name="al">Vanaf 2 december 2019 tot en met 4 februari 2020 kunnen voor de beide onderdelen, Cultuurplan 2021-2024 en Subinfrastructuur 2021-2022, de subsidieaanvragen worden ingediend. De beoordeling daarvan vindt plaats tot en met medio mei 2020, waaronder de advisering over de subsidieaanvragen door de Cultuurtank Limburg. Ten behoeve van haar advisering zullen de instellingen een pitch houden voor de Cultuurtank Limburg.</text:p>
          <text:p text:style-name="al">Begin juni 2020 informeren wij de Statencommissie Cultuur en Samenleving, de betreffende culturele instellingen en de standplaatsgemeenten over de beoordeling van de subsidieaanvragen voor het Cultuurplan, waarna tot en met augustus 2020 de bestuurlijke onderhandelingen plaatsvinden met het Rijk en de gemeenten inzake BIS-Cultuurplan 2021-2024. </text:p>
          <text:p text:style-name="al">Vóór eind 2020 wordt de besluitvorming over het Cultuurplan sonderend behandeld in de Statencommissie Cultuur en Samenleving en vastgesteld door Provinciale Staten (erkenning), waarna besluitvorming door Gedeputeerde Staten zal plaatsvinden. Vanwege de mogelijke instroom vanuit de Subinfrastructuur naar het Cultuurplan en de mogelijke uitstroom vanuit het Cultuurplan naar de Subinfrastructuur vindt eind 2020 de besluitvorming over beide onderdelen door ons plaats. </text:p>
          <text:p text:style-name="tussenkopvet">Beoordeling aanvragen Subinfrastructuur 2023-2024</text:p>
          <text:p text:style-name="al">Vanaf 1 december 2021 tot en met 1 februari 2022 kunnen de subsidieaanvragen voor de Subinfrastructuur 2023-2024 worden ingediend. De beslistermijn van twaalf weken begint pas te lopen op de dag na sluiting van de vastgestelde indieningstermijn. </text:p>
          <text:p text:style-name="tussenkopvet">Algemene toelichting tendersystematiek</text:p>
          <text:p text:style-name="al">Als er voor een subsidie een subsidie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Na afloop van deze periode worden de aanvragen beoordeeld en vervolgens met elkaar vergeleken. De beoordeling gebeurt op basis van criteria (aansluitend bij de doelstelling) en daaraan gekoppelde wegingsfactoren. De criteria en bijbehorende wegingsfactoren zijn bekend voordat de aanvrager zijn project indient. Op deze manier is het voor de aanvrager duidelijk op welke criteria de aanvragen vergeleken en beoordeel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9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Provinciewet]|[1.0:c:BWBR0005645&amp;g=2019-01-01</meta:user-defined>
    <meta:user-defined meta:name="DC.source">https://decentrale.regelgeving.overheid.nl/cvdr/xhtmloutput/Historie/Limburg/CVDR600894/CVDR600894_2.html</meta:user-defined>
    <meta:user-defined meta:name="OVERHEIDop.referentienummer">PB 71-2019</meta:user-defined>
    <meta:user-defined meta:name="DCTERMS.alternative">Nadere subsidieregels Cultuurplan en Subinfrastructuur 2021-2024</meta:user-defined>
    <dc:language>nl</dc:language>
    <meta:user-defined meta:name="OVERHEID.Provincie/DC.spatial">Limburg</meta:user-defined>
    <meta:user-defined meta:name="DC.title">Nadere subsidieregels Cultuurplan en Subinfrastructuur 2021-2024</meta:user-defined>
    <meta:user-defined meta:name="DCTERMS.W3CDTF/DCTERMS.available">2019-11-29</meta:user-defined>
    <meta:user-defined meta:name="DCTERMS.W3CDTF/OVERHEIDop.jaargang">2019</meta:user-defined>
    <meta:user-defined meta:name="OVERHEIDop.publicationIssue">7794</meta:user-defined>
    <meta:user-defined meta:name="OVERHEIDop.betreftRegeling">CVDR629984_1</meta:user-defined>
    <meta:user-defined meta:name="OVERHEIDop.PrbID/DC.identifier">prb-2019-7794</meta:user-defined>
    <meta:user-defined meta:name="xs:date/OVERHEIDop.startdatum">2019-11-30</meta:user-defined>
    <meta:user-defined meta:name="xs:date/OVERHEIDop.einddatum">2025-01-01</meta:user-defined>
    <meta:user-defined meta:name="OVERHEIDop.versieInformatie"/>
  </office:meta>
</office:document-meta>
</file>