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Vaststelling wijzigingen Natura 2000-beheerplan Engbertsdijksvenen</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9 januari 2019</text:p>
            <text:p text:style-name="al">
            <text:span text:style-name="nadrukvet">Kenmerk:</text:span> 2019/0031003  </text:p>
            <text:p text:style-name="al">
            <text:span text:style-name="nadrukvet">Inlichtingen bij:</text:span> Pieter Dikhoff</text:p>
            <text:p text:style-name="al">
            <text:span text:style-name="nadrukvet">Telefoon:</text:span> 038 499 7567</text:p>
            <text:p text:style-name="al">
            <text:span text:style-name="nadrukvet">E-mail:</text:span> p.dikhoff@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
            <text:span text:style-name="nadrukvet">Vaststelling wijzigingen Natura 2000-beheerplan Engbertsdijksvenen</text:span>
          </text:p>
            <text:p text:style-name="al">Gedeputeerde Staten van de provincie Overijssel maken bekend dat het Natura 2000-beheerplan Engbertsdijksvenen op onderdelen is gewijzigd (2018/0515432). De aanleiding hiervoor is de uitspraak<text:a xlink:href="file:///C:/Users/balr/AppData/local/Microsoft/Windows/Temporary%20Internet%20Files/Content.Outlook/3OFEK8FT/Publicatie_Provinciaal%20Blad_EBDV.docx#_ftn1" xlink:type="simple">[1]</text:a> van de Raad van State van 25 oktober 2017 over het beheerplan. Grote delen van het beheerplan bleven in die uitspraak in stand, waaronder de Natura 2000-herstelmaatregelen. Op een aantal onderdelen is het beheerplan vernietigd door de Raad van State. Dit zag met name op de beschrijving en beoordeling van een aantal bestaande activiteiten. De vernietigde onderdelen zijn nu aangepast.</text:p>
            <text:p text:style-name="al"/>
            <text:p text:style-name="al">
            <text:span text:style-name="nadrukvet">Vaststelling Nota van Antwoord</text:span>
          </text:p>
            <text:p text:style-name="al">Gedeputeerde Staten hebben ook de Nota van Antwoord vastgesteld. In deze Nota van Antwoord is een reactie gegeven op de zienswijzen die zijn ingediend tegen het ontwerp van de wijzigingen. De zienswijzen hebben geleid tot enkele aanpassingen in het beheerplan. Ook ambtshalve zijn nog enkele aanpassingen doorgevoerd. In hoofdstuk 3 van de Nota van Antwoord staat een toelichting op de aanpassingen.</text:p>
            <text:p text:style-name="al"/>
            <text:p text:style-name="al">De indieners van de zienswijzen worden per brief op de hoogte gebracht.</text:p>
            <text:p text:style-name="al"/>
            <text:p text:style-name="al">
            <text:span text:style-name="nadrukvet">Het beheerplan en de Nota van Antwoord liggen ter inzage</text:span>
          </text:p>
            <text:p text:style-name="al">U kunt het beheerplan en de Nota van Antwoord van 7 februari 2019 tot en met 20 maart 2019 inzien in het provinciehuis van Overijssel, Luttenbergstraat 2 in Zwolle. U kunt zich tijdens reguliere openingstijden melden bij de receptie. Het beheerplan en de Nota van Antwoord zijn blijvend beschikbaar via <text:a xlink:href="http://www.overijssel.nl/engbertsdijksvenen." xlink:type="simple">www.overijssel.nl/engbertsdijksvenen.</text:a></text:p>
            <text:p text:style-name="al"/>
            <text:p text:style-name="al">
            <text:span text:style-name="nadrukvet">Als u het niet eens bent met dit besluit kunt u naar de rechter, als u belanghebbende bent </text:span>
          </text:p>
            <text:p text:style-name="al">Stuurt u dan een beroepschrift naar de Rechtbank Overijssel. Deze rechter kijkt dan of wij een juist besluit hebben genomen.</text:p>
            <text:p text:style-name="al"/>
            <text:p text:style-name="al">
            <text:span text:style-name="nadrukvet">Uw beroepschrift is een brief die aan een aantal eisen moet voldoen</text:span> </text:p>
            <text:p text:style-name="al">De wet stelt eisen aan uw beroepschrift. Die eisen zijn: </text:p>
            <text:p text:style-name="al"/>
            <text:list text:style-name="id1-3-2-2-1-20">
              <text:list-item text:style-override="id1-3-2-2-1-20-1">
                <text:number>1.</text:number>
                <text:p text:style-name="al">u zegt met welk besluit u het niet eens bent. U doet een kopie van ons besluit bij uw beroepschrift zodat de rechtbank weet om welk besluit het gaat.;</text:p>
              </text:list-item>
              <text:list-item text:style-override="id1-3-2-2-1-20-2">
                <text:number>2.</text:number>
                <text:p text:style-name="al">u zegt waarom u het niet eens bent met dit besluit;</text:p>
              </text:list-item>
              <text:list-item text:style-override="id1-3-2-2-1-20-3">
                <text:number>3.</text:number>
                <text:p text:style-name="al">u zet uw naam, adres, handtekening en de datum op uw beroepschrift.;</text:p>
              </text:list-item>
              <text:list-item text:style-override="id1-3-2-2-1-20-4">
                <text:number>4.</text:number>
                <text:p text:style-name="al">u verstuurt het beroepschrift op tijd. U moet het beroepschrift versturen binnen zes weken na de datum waarop wij het besluit hebben bekendgemaakt. Deze periode loopt van 7 februari 2019 tot en met 20 maart 2019. </text:p>
                <text:p text:style-name="al"/>
              </text:list-item>
            </text:list>
            <text:p text:style-name="al">
            <text:span text:style-name="nadrukvet">Uw beroepschrift kunt u op 3 manieren versturen</text:span>
          </text:p>
            <text:list text:style-name="id1-3-2-2-1-22">
              <text:list-item text:style-override="id1-3-2-2-1-22-1">
                <text:number>1.</text:number>
                <text:p text:style-name="al">Met de post naar: Rechtbank Overijssel, Afdeling bestuursrecht, postbus 10067, 8000 GB Zwolle.</text:p>
              </text:list-item>
              <text:list-item text:style-override="id1-3-2-2-1-22-2">
                <text:number>2.</text:number>
                <text:p text:style-name="al">Met een faxbericht. Het faxnummer van Rechtbank Overijssel is: 088 - 361 0061.</text:p>
              </text:list-item>
              <text:list-item text:style-override="id1-3-2-2-1-22-3">
                <text:number>3.</text:number>
                <text:p text:style-name="al">Via internet. U gebruikt daarvoor het digitaal beroepschriftformulier van de rechtbank. Het formulier vindt u op <text:a xlink:href="http://www.rechtspraak.nl.  " xlink:type="simple">www.rechtspraak.nl.  </text:a></text:p>
                <text:p text:style-name="al"/>
              </text:list-item>
            </text:list>
            <text:p text:style-name="al">Voor de behandeling van uw beroep betaalt u een bedrag. De hoogte van dit bedrag kunt u vinden op de hiervoor genoemde website. De rechter kan beslissen dat wij dat bedrag aan u moeten vergoeden. Voor vragen belt u met de Informatiebalie Rechtbank Overijssel: 088 - 361 5555.</text:p>
            <text:p text:style-name="al"/>
            <text:p text:style-name="al">
            <text:span text:style-name="nadrukvet">Wat als u niet kunt wachten tot er een nieuw besluit is genomen?</text:span>
          </text:p>
            <text:p text:style-name="al">Ook als u beroep instelt bij de rechtbank treedt ons besluit gewoon in werking. Dat kan vervelende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belt u het hierboven genoemde telefoonnummer.</text:p>
            <text:p text:style-name="al"/>
            <text:p text:style-name="al">
            <text:a xlink:href="http://www.raadvanstate.nl/uitspraken/zoeken-in-uitspraken/tekst-uitspraak.html?id=92812" xlink:type="simple">http://www.raadvanstate.nl/uitspraken/zoeken-in-uitspraken/tekst-uitspraak.html?id=92812</text:a>
          </text:p>
            <text:p text:style-name="al"/>
            <text:p text:style-name="al">Gedeputeerden Staten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ing wijzigingen Natura 2000-beheerplan Engbertsdijksv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79</meta:user-defined>
    <meta:user-defined meta:name="OVERHEIDop.PrbID/DC.identifier">prb-2019-779</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