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Remondis Nederland  - OLO4613741 - Hopeseweg 3  te Scherpenze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buiten behandeling stellen:</text:p>
            <text:p text:style-name="tussenkopcur">Voor : een afleverpunt voor AdBlue aan motorvoertuigen voor het wegverkeer</text:p>
            <text:p text:style-name="tussenkopcur">Locatie : Hopeseweg 3  te Scherpenzeel</text:p>
            <text:p text:style-name="tussenkopcur">Datum besluit : 26 november 2019</text:p>
            <text:p text:style-name="tussenkopcur">Datum verzending : 26 november 2019</text:p>
            <text:p text:style-name="tussenkopcur">Zaaknummer ODRN: W.Z19.107748.01</text:p>
            <text:p text:style-name="tussenkopcur">Inwerkingtreding besluit</text:p>
            <text:p text:style-name="tussenkopcur">Dit besluit treedt in werking met ingang van de dag na bekendmaking. </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8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2848 454057</meta:user-defined>
    <meta:user-defined meta:name="DC.title">Provincie Gelderland – omgevingsvergunning  buiten behandeling stellen– Remondis Nederland  - OLO4613741 - Hopeseweg 3  te Scherpenzeel</meta:user-defined>
    <meta:user-defined meta:name="OVERHEID.PostcodeHuisnummer/OVERHEIDop.postcodeHuisnummer">3925KT 3</meta:user-defined>
    <meta:user-defined meta:name="OVERHEIDop.straatnaam">Hopeseweg</meta:user-defined>
    <meta:user-defined meta:name="OVERHEIDop.woonplaats">Scherpenzeel</meta:user-defined>
    <meta:user-defined meta:name="DCTERMS.W3CDTF/DCTERMS.available">2019-11-29</meta:user-defined>
    <meta:user-defined meta:name="OVERHEIDop.externeBijlage">besluit|exb-2019-57215</meta:user-defined>
    <meta:user-defined meta:name="DCTERMS.W3CDTF/OVERHEIDop.jaargang">2019</meta:user-defined>
    <meta:user-defined meta:name="OVERHEIDop.publicationIssue">7787</meta:user-defined>
    <meta:user-defined meta:name="OVERHEIDop.PrbID/DC.identifier">prb-2019-7787</meta:user-defined>
    <meta:user-defined meta:name="OVERHEIDop.versieInformatie"/>
  </office:meta>
</office:document-meta>
</file>