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ctualisatie Omgevingsverordening Overijssel 2018/2019, gewijzigd vastgesteld</text:p>
      <text:section text:name="regeling_id1-3-2" text:style-name="regeling">
        <text:section text:name="aanhef_id1-3-2-1" text:style-name="aanhef">
          <text:section text:name="afkondiging_id1-3-2-1-1" text:style-name="afkondiging">
            <text:p text:style-name="afkondiging_top"/>
            <text:p text:style-name="al">Gedeputeerde Staten van Overijssel, maken bekend dat: </text:p>
          </text:section>
        </text:section>
        <text:section text:name="regeling-tekst_id1-3-2-2" text:style-name="regeling-tekst">
          <text:section text:name="artikel_id1-3-2-2-1" text:style-name="artikel">
            <text:p text:style-name="artikel_kop_titel"><text:span text:style-name="artikel_kop_label"/> </text:p>
            <text:p text:style-name="al">Provinciale Staten van Overijssel in hun vergadering van 13 november 2019 de Actualisatie Omgevingsverordening Overijssel 2018/2019 gewijzigd hebben vastgesteld. De aanpassingen van de Omgevingsverordening die met de Actualisatie 2018/2019 zijn doorgevoerd, treden in werking op 1 december 2019.</text:p>
            <text:p text:style-name="al"/>
            <text:p text:style-name="al">De Omgevingsvisie is het centrale provinciale beleidsplan voor de fysieke leefomgeving van Overijssel. De Omgevingsverordening zorgt voor de doorwerking van de Omgevingsvisie met bindende (instructie)regels voor derden.</text:p>
            <text:p text:style-name="al"/>
            <text:p text:style-name="al">Met de vaststelling van de Actualisatie 2018/2019 is de Omgevingsverordening weer bij de tijd gebracht. Aanpassing was nodig omdat er in de afgelopen tijd beleidsbeslissingen zijn genomen door Provinciale Staten en Gedeputeerde Staten die nog een doorvertaling moesten krijgen in de Omgevingsverordening. Ook zijn er in deze actualisatieronde omissies hersteld die na de vaststelling van de Revisie Omgevingsverordening in 2017 zijn ontdekt.</text:p>
            <text:p text:style-name="al"/>
            <text:p text:style-name="al">De Actualisatie 2018/2019 is gewijzigd vastgesteld ten opzichte van het ontwerp dat ter visie heeft gelegen. Aanleiding daarvoor zijn zienswijzen die op het ontwerp zijn ingediend. Er zijn ook enkele ambtshalve wijzigingen doorgevoerd.</text:p>
            <text:p text:style-name="al"/>
            <text:p text:style-name="al">De Omgevingsverordening Overijssel is naar de eisen in de artikelen 1.2.1. tot en met 1.2.5 van het Besluit ruimtelijke ordening in elektronische vorm vastgesteld en in die vorm te raadplegen.</text:p>
            <text:p text:style-name="al"/>
            <text:p text:style-name="al">De vastgestelde Omgevingsverordening is gepubliceerd op <text:a xlink:href="https://www.ruimtelijkeplannen.nl/" xlink:type="simple">ruimtelijkeplannen.nl</text:a> met planidentificatienummer: NL.IMRO.9923.phVerordening006-va01.</text:p>
            <text:p text:style-name="al"/>
            <text:p text:style-name="al">Ook is het geactualiseerde Overijsselse omgevingsbeleid te vinden op <text:a xlink:href="http://www.omgevingsvisie.nl/" xlink:type="simple">www.omgevingsvisie.nl</text:a>.</text:p>
            <text:p text:style-name="al"/>
            <text:p text:style-name="al">Vragen, opmerkingen of goede ideeën over het Overijsselse omgevingsbeleid?</text:p>
            <text:p text:style-name="al">Neem contact op met de provincie Overijssel via <text:a xlink:href="mailto:omgevingsvisie@overijssel.nl" xlink:type="simple">omgevingsvisie@overijssel.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8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4.1 van de Wet ruimtelijke ordening]|[1.0:c:BWBR0020449&amp;artikel=4.1&amp;g=2016-04-14</meta:user-defined>
    <meta:user-defined meta:name="DC.source">artikel 2.9, derde lid, van de Wet natuurbescherming]|[1.0:c:BWBR0037552&amp;artikel=2.9&amp;lid=3&amp;g=2019-10-01</meta:user-defined>
    <meta:user-defined meta:name="DC.source">artikel 2.9, vierde lid, van de Wet natuurbescherming]|[1.0:c:BWBR0037552&amp;artikel=2.9&amp;lid=4&amp;g=2019-10-01</meta:user-defined>
    <meta:user-defined meta:name="DC.source">artikel 2.7, tweede lid, van de Wet natuurbescherming]|[1.0:c:BWBR0037552&amp;artikel=2.7&amp;lid=2&amp;g=2019-10-01</meta:user-defined>
    <meta:user-defined meta:name="OVERHEIDop.referentienummer">2019/1101324</meta:user-defined>
    <meta:user-defined meta:name="DCTERMS.alternative">Omgevingsverordening Overijssel 2017</meta:user-defined>
    <dc:language>nl</dc:language>
    <meta:user-defined meta:name="OVERHEID.Provincie/DC.spatial">Overijssel</meta:user-defined>
    <meta:user-defined meta:name="DC.title">Omgevingsverordening Overijssel 2017</meta:user-defined>
    <meta:user-defined meta:name="DCTERMS.W3CDTF/DCTERMS.available">2019-11-29</meta:user-defined>
    <meta:user-defined meta:name="DCTERMS.W3CDTF/OVERHEIDop.jaargang">2019</meta:user-defined>
    <meta:user-defined meta:name="OVERHEIDop.publicationIssue">7786</meta:user-defined>
    <meta:user-defined meta:name="OVERHEIDop.betreftRegeling">CVDR602014_5</meta:user-defined>
    <meta:user-defined meta:name="xs:date/OVERHEIDop.startdatum">2019-12-01</meta:user-defined>
    <meta:user-defined meta:name="OVERHEIDop.PrbID/DC.identifier">prb-2019-7786</meta:user-defined>
    <meta:user-defined meta:name="OVERHEIDop.versieInformatie"/>
  </office:meta>
</office:document-meta>
</file>