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Kanaalpad ZO ong. De Horn P03 OCB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gemeente Katwijk. Het betreft een melding inzake categorie immobiel van het Besluit Uniforme Saneringen (BUS) voor de locatie Kanaalpad ZO ong. De Horn P03 OCB, kadastraal bekend Rijnsburg, sectie B, nummers 7273 en 7293 (beide ged.). De locatie is geregistreerd onder de locatiecode AA05370274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92074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224925</meta:user-defined>
    <meta:user-defined meta:name="DCTERMS.abstract">Het betreft een melding inzake categorie immobiel van het Besluit Uniforme Saneringen (BUS) voor de locatie Kanaalpad ZO ong. De Horn P03 OCB, kadastraal bekend Rijnsburg, sectie B, nummers 7273 en 7293 (beide ged.). </meta:user-defined>
    <dc:language>nl</dc:language>
    <meta:user-defined meta:name="OVERHEID.EPSG28992/DC.spatial">90745 467910</meta:user-defined>
    <meta:user-defined meta:name="DC.title">Melding Besluit Uniforme Saneringen - Kanaalpad ZO ong. De Horn P03 OCB</meta:user-defined>
    <meta:user-defined meta:name="OVERHEID.PostcodeHuisnummer/OVERHEIDop.postcodeHuisnummer">2231MP</meta:user-defined>
    <meta:user-defined meta:name="OVERHEIDop.straatnaam">Kanaalpad Z.O.</meta:user-defined>
    <meta:user-defined meta:name="OVERHEIDop.woonplaats">Rijnsburg</meta:user-defined>
    <meta:user-defined meta:name="DCTERMS.W3CDTF/DCTERMS.available">2019-11-29</meta:user-defined>
    <meta:user-defined meta:name="DCTERMS.W3CDTF/OVERHEIDop.jaargang">2019</meta:user-defined>
    <meta:user-defined meta:name="OVERHEIDop.publicationIssue">7784</meta:user-defined>
    <meta:user-defined meta:name="OVERHEIDop.PrbID/DC.identifier">prb-2019-7784</meta:user-defined>
    <meta:user-defined meta:name="OVERHEIDop.versieInformatie"/>
  </office:meta>
</office:document-meta>
</file>