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ouwen van een loods H3 – DS Smith Paper De Hoop Mill –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Waterschap Vallei en Veluwe</text:p>
            <text:p text:style-name="tussenkopcur">Locatie : Harderwijkerweg 41 te Eerbeek</text:p>
            <text:p text:style-name="tussenkopcur">Omschrijving : bouwen van een loods H3</text:p>
            <text:p text:style-name="tussenkopcur">Datum ontvangst 23 juli 2019</text:p>
            <text:p text:style-name="tussenkopcur">Zaaknummer ODRN : W.Z19.109692.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8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640 456720</meta:user-defined>
    <meta:user-defined meta:name="DC.title">Provincie Gelderland – aanvraag omgevingsvergunning –bouwen van een loods H3 – DS Smith Paper De Hoop Mill – Harderwijkerweg 41 te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19-11-29</meta:user-defined>
    <meta:user-defined meta:name="DCTERMS.W3CDTF/OVERHEIDop.jaargang">2019</meta:user-defined>
    <meta:user-defined meta:name="OVERHEIDop.publicationIssue">7780</meta:user-defined>
    <meta:user-defined meta:name="OVERHEIDop.PrbID/DC.identifier">prb-2019-7780</meta:user-defined>
    <meta:user-defined meta:name="OVERHEIDop.versieInformatie"/>
  </office:meta>
</office:document-meta>
</file>