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oxkampseweg 13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Koxkampseweg 13 te Zaltbomm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18-014164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7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777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Koxkampseweg 13 in Zaltbomme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777</meta:user-defined>
    <meta:user-defined meta:name="OVERHEIDop.PrbID/DC.identifier">prb-2019-77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01KJ 13</meta:user-defined>
    <meta:user-defined meta:name="OVERHEIDop.woonplaats">Zaltbommel</meta:user-defined>
    <meta:user-defined meta:name="OVERHEIDop.straatnaam">Koxkampse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.EPSG28992/DC.spatial">146411 423504</meta:user-defined>
    <meta:user-defined meta:name="OVERHEIDop.versieInformatie"/>
  </office:meta>
</office:document-meta>
</file>