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Bientjesrandweg te Ospel, 2019-206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het bouwen en het exploiteren van een windpark van 2 windturbines in de gemeente Nederweert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6184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762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6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6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6184</meta:user-defined>
    <dc:language>nl</dc:language>
    <meta:user-defined meta:name="OVERHEID.EPSG28992/DC.spatial">186259 368899</meta:user-defined>
    <meta:user-defined meta:name="DC.title">Provincie Limburg, besluit Wet natuurbescherming Soorten,  Bientjesrandweg te Ospel, 2019-206184</meta:user-defined>
    <meta:user-defined meta:name="OVERHEID.PostcodeHuisnummer/OVERHEIDop.postcodeHuisnummer">6035</meta:user-defined>
    <meta:user-defined meta:name="OVERHEIDop.straatnaam">Bientjesrandweg</meta:user-defined>
    <meta:user-defined meta:name="OVERHEIDop.woonplaats">Ospel</meta:user-defined>
    <meta:user-defined meta:name="DCTERMS.W3CDTF/DCTERMS.available">2019-11-28</meta:user-defined>
    <meta:user-defined meta:name="OVERHEIDop.externeBijlage">Ontheffing soorten 2019-206184|exb-2019-56979</meta:user-defined>
    <meta:user-defined meta:name="DCTERMS.W3CDTF/OVERHEIDop.jaargang">2019</meta:user-defined>
    <meta:user-defined meta:name="OVERHEIDop.publicationIssue">7762</meta:user-defined>
    <meta:user-defined meta:name="OVERHEIDop.PrbID/DC.identifier">prb-2019-7762</meta:user-defined>
    <meta:user-defined meta:name="OVERHEIDop.versieInformatie"/>
  </office:meta>
</office:document-meta>
</file>