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9 november 2019, nr. 999042/1303044, tot opheffing van de gebiedscommissie Noord-Holland en de intrekking van het Reglement gebiedscommissies Noord-Holland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>Maken overeenkomstig artikel 136 van de Provinciewet bekend dat zij in hun vergadering van 19 november 2019, onder nr. 999042/1303044, het volgende besluit hebben genom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</text:span> </text:p>
            <text:p text:style-name="al">De gebiedscommissie Laag Holland op te heffen.</text:p>
          </text:section>
          <text:section text:name="artikel_id1-3-2-2-2" text:style-name="artikel">
            <text:p text:style-name="artikel_kop_titel"><text:span text:style-name="artikel_kop_label">II</text:span> <text:span text:style-name="artikel_kop_nr"/> </text:p>
            <text:p text:style-name="al">Het Reglement gebiedscommissies Noord-Holland in te trekken.</text:p>
            <text:p text:style-name="al"/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Haarlem, 19 november 2019.         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Noord-Holland,</text:span></text:p>
          </text:section>
          <text:section text:name="ondertekening_id1-3-2-3-3">
            <text:p>A.Th.H. van Dijk, </text:p>
          </text:section>
          <text:section text:name="ondertekening_id1-3-2-3-4">
            <text:p><text:span text:style-name="functie">voorzitter. </text:span></text:p>
            <text:p><text:span text:style-name="deze">R.M. Bergkamp, </text:span></text:p>
          </text:section>
          <text:section text:name="ondertekening_id1-3-2-3-5">
            <text:p><text:span text:style-name="deze">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75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5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5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Provincie/DC.spatial">Noord-Holland</meta:user-defined>
    <meta:user-defined meta:name="DC.title">Besluit van Gedeputeerde Staten van Noord-Holland van 19 november 2019, nr. 999042/1303044, tot opheffing van de gebiedscommissie Noord-Holland en de intrekking van het Reglement gebiedscommissies Noord-Holland</meta:user-defined>
    <meta:user-defined meta:name="DCTERMS.W3CDTF/DCTERMS.available">2019-11-29</meta:user-defined>
    <meta:user-defined meta:name="DCTERMS.W3CDTF/OVERHEIDop.jaargang">2019</meta:user-defined>
    <meta:user-defined meta:name="OVERHEIDop.publicationIssue">7758</meta:user-defined>
    <meta:user-defined meta:name="OVERHEIDop.betreftRegeling">CVDR249360_1</meta:user-defined>
    <meta:user-defined meta:name="OVERHEIDop.PrbID/DC.identifier">prb-2019-7758</meta:user-defined>
    <meta:user-defined meta:name="OVERHEIDop.versieInformatie"/>
  </office:meta>
</office:document-meta>
</file>