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Waterveste 6 in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9 november 2019 een melding ontvangen van Cafferata GmbH te Berlicum. Het gaat om een beoordeling van de melding in het kader van het Vuurwerkbesluit. De melding heeft betrekking op: Melding vuurwerk ontbranding Oud &amp; Nieuw 31-12-2019 aan de Waterveste 6 in Houten en heeft zaakkenmerk Z-MLD-2019-637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5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5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5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082 449063</meta:user-defined>
    <meta:user-defined meta:name="DC.title">Bekendmaking beoordeling van de melding aan de Waterveste 6 in Houten</meta:user-defined>
    <meta:user-defined meta:name="OVERHEID.PostcodeHuisnummer/OVERHEIDop.postcodeHuisnummer">3992DB 6</meta:user-defined>
    <meta:user-defined meta:name="OVERHEIDop.straatnaam">Waterveste</meta:user-defined>
    <meta:user-defined meta:name="OVERHEIDop.woonplaats">Houten</meta:user-defined>
    <meta:user-defined meta:name="DCTERMS.W3CDTF/DCTERMS.available">2019-11-28</meta:user-defined>
    <meta:user-defined meta:name="DCTERMS.W3CDTF/OVERHEIDop.jaargang">2019</meta:user-defined>
    <meta:user-defined meta:name="OVERHEIDop.publicationIssue">7755</meta:user-defined>
    <meta:user-defined meta:name="OVERHEIDop.PrbID/DC.identifier">prb-2019-7755</meta:user-defined>
    <meta:user-defined meta:name="OVERHEIDop.versieInformatie"/>
  </office:meta>
</office:document-meta>
</file>