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erkade 22A in Wilnis, UT073600103</text:p>
      <text:section text:name="zakelijke-mededeling_id1-3-2" text:style-name="zakelijke-mededeling">
        <text:section text:name="zakelijke-mededeling-tekst_id1-3-2-1" text:style-name="zakelijke-mededeling-tekst">
          <text:section text:name="tekst_id1-3-2-1-1" text:style-name="tekst">
            <text:p text:style-name="common-al">J.C.M. Van Schie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
            <text:p text:style-name="common-al">De bij beschikking van 27 september 2010 vastgestelde verontreinigingscontour van geval 3 aan te passen. </text:p>
            <text:p text:style-name="common-al"/>
            <text:p text:style-name="common-al">In te stemmen met een nieuw saneringsplan onder voorschriften.</text:p>
            <text:p text:style-name="common-al"/>
            <text:p text:style-name="common-al">Het besluit heeft zaakkenmerk Z-BDM_HZ-CONV-01293-28. Verzenddatum beschikking: 26 november 2019.</text:p>
            <text:p text:style-name="common-al">Startdatum bezwaartermijn: 27 november 2019.</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5">
              <text:list-item text:style-override="id1-3-2-1-1-15-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4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4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4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0103</meta:user-defined>
    <dc:language>nl</dc:language>
    <meta:user-defined meta:name="OVERHEID.EPSG28992/DC.spatial">122539 464004</meta:user-defined>
    <meta:user-defined meta:name="DC.title">Provincie Utrecht Wbb bodemverontreiniging Geerkade 22A in Wilnis, UT073600103</meta:user-defined>
    <meta:user-defined meta:name="OVERHEID.PostcodeHuisnummer/OVERHEIDop.postcodeHuisnummer">3648NX 22</meta:user-defined>
    <meta:user-defined meta:name="OVERHEIDop.straatnaam">Geerkade</meta:user-defined>
    <meta:user-defined meta:name="OVERHEIDop.woonplaats">Wilnis</meta:user-defined>
    <meta:user-defined meta:name="DCTERMS.W3CDTF/DCTERMS.available">2019-11-29</meta:user-defined>
    <meta:user-defined meta:name="DCTERMS.W3CDTF/OVERHEIDop.jaargang">2019</meta:user-defined>
    <meta:user-defined meta:name="OVERHEIDop.publicationIssue">7747</meta:user-defined>
    <meta:user-defined meta:name="OVERHEIDop.PrbID/DC.identifier">prb-2019-7747</meta:user-defined>
    <meta:user-defined meta:name="OVERHEIDop.versieInformatie"/>
  </office:meta>
</office:document-meta>
</file>