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Hoogbosweg - Voorstehoutdijk (weg), Nederweert, BUS 2019-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Het betreft de categorie tijdelijk uitplaatsen (35 dagen). </text:p>
            <text:p text:style-name="common-al">Locatie: Hoogbosweg - Voorstehoutdijk (weg), Nederweert, kadastraal bekend gemeente Nederweert, sectie AB, nummers 956 en 972.</text:p>
            <text:p text:style-name="common-al">Datum ontvangst melding: 21 oktober 2019</text:p>
            <text:p text:style-name="common-al">Projectcode: LI094600749 </text:p>
            <text:p text:style-name="common-al">BUS-nummer: 2019-21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Vergunningen, Toezicht en Handhaving,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4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4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4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5177 366130</meta:user-defined>
    <meta:user-defined meta:name="DC.title">Provincie Limburg melding Besluit Uniforme Saneringen Hoogbosweg - Voorstehoutdijk (weg), Nederweert, BUS 2019-213</meta:user-defined>
    <meta:user-defined meta:name="OVERHEID.PostcodeHuisnummer/OVERHEIDop.postcodeHuisnummer">6031</meta:user-defined>
    <meta:user-defined meta:name="OVERHEIDop.straatnaam">Hoogbosweg</meta:user-defined>
    <meta:user-defined meta:name="OVERHEIDop.woonplaats">Nederweert</meta:user-defined>
    <meta:user-defined meta:name="DCTERMS.W3CDTF/DCTERMS.available">2019-11-28</meta:user-defined>
    <meta:user-defined meta:name="DCTERMS.W3CDTF/OVERHEIDop.jaargang">2019</meta:user-defined>
    <meta:user-defined meta:name="OVERHEIDop.publicationIssue">7746</meta:user-defined>
    <meta:user-defined meta:name="OVERHEIDop.PrbID/DC.identifier">prb-2019-7746</meta:user-defined>
    <meta:user-defined meta:name="OVERHEIDop.versieInformatie"/>
  </office:meta>
</office:document-meta>
</file>